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ctualisatie huurovereenkomst Tennis -en Padelpark de Hoge Heide</text:p>
      <text:section text:name="regeling_id1-3-2" text:style-name="regeling">
        <text:section text:name="aanhef_id1-3-2-1" text:style-name="aanhef">
          <text:section text:name="preambule_id1-3-2-1-1" text:style-name="preambule">
            <text:p text:style-name="al"/>
            <text:p text:style-name="al">De huurovereenkomst van Tennis -en Padelpark De Hoge Heide met de huidige huurder is geactualiseerd.</text:p>
            <text:p text:style-name="al">De gemeente is van mening dat bij desbetreffende verhuur sprake is van een uitzonderingssituatie waarbij slecht 1 serieuze gegadigde in aanmerking komt voor verhuur. </text:p>
            <text:p text:style-name="al"/>
            <text:p text:style-name="al">Op basis van onderstaande argumentatie is de gemeente tot dit oordeel gekomen: </text:p>
            <text:list text:style-name="id1-3-2-1-1-6">
              <text:list-item text:style-override="id1-3-2-1-1-6-1">
                <text:number>1.</text:number>
                <text:p text:style-name="al">Het betreft een actualisatie van de bestaande huurovereenkomst met de huidige huurder, welke inmiddels vanaf 1992 huurder en exploitant van het Tennis -en Padelpark is. </text:p>
              </text:list-item>
            </text:list>
            <text:p text:style-name="al">De gemeente is van mening dat op grond van voorgaande motivatie een overeenkomst gesloten kan worden. </text:p>
            <text:p text:style-name="al"/>
            <text:p text:style-name="al">Tegen deze verhuur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8 april 2025. De zogenaamde vervaltermijn is namelijk twintig kalenderdagen na publicatie van dit bericht. We gebruiken deze termijn vanwege de voortgang en rechtszekerheid voor zowel de deelnemer als mogelijke gegadig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9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551008</meta:user-defined>
    <meta:user-defined meta:name="DCTERMS.alternative">Actualisatie huurovereenkomst Tennis -en Padelpark de Hoge Heide</meta:user-defined>
    <dc:language>nl</dc:language>
    <meta:user-defined meta:name="OVERHEIDop.locatietype/OVERHEIDop.gebiedsmarkering">Adres</meta:user-defined>
    <meta:user-defined meta:name="DC.title">Actualisatie huurovereenkomst Tennis -en Padelpark de Hoge Heide</meta:user-defined>
    <meta:user-defined meta:name="DCTERMS.W3CDTF/DCTERMS.available">2025-03-20</meta:user-defined>
    <meta:user-defined meta:name="DCTERMS.W3CDTF/OVERHEIDop.jaargang">2025</meta:user-defined>
    <meta:user-defined meta:name="OVERHEIDop.publicationIssue">120962</meta:user-defined>
    <meta:user-defined meta:name="OVERHEIDop.GmbID/DC.identifier">gmb-2025-120962</meta:user-defined>
    <meta:user-defined meta:name="OVERHEIDop.versieInformatie"/>
  </office:meta>
</office:document-meta>
</file>