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ermanent gebruiken van 2 Romneyloodsen en een chalet/kantoor aan Hoogeveenseweg 4, 2391 NR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ermanent gebruiken van 2 Romneyloodsen en een chalet/kantoor aan Hoogeveenseweg 4, 2391 NR Hazerswoude-Dorp, geregistreerd onder nr. 048434871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1-2024. De gemeente neemt daarover waarschijnlijk voor 27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09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87194</meta:user-defined>
    <meta:user-defined meta:name="DCTERMS.abstract">Verlenging beslistermijn voor het permanent gebruiken van 2 Romneyloodsen en een chalet/kantoor aan Hoogeveenseweg 4, 2391 NR Hazerswoude-Dorp</meta:user-defined>
    <dc:language>nl</dc:language>
    <meta:user-defined meta:name="OVERHEIDop.locatietype/OVERHEIDop.gebiedsmarkering">Punt</meta:user-defined>
    <meta:user-defined meta:name="DC.title">Verlenging beslistermijn voor het permanent gebruiken van 2 Romneyloodsen en een chalet/kantoor aan Hoogeveenseweg 4, 2391 NR Hazerswoude-Dorp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096</meta:user-defined>
    <meta:user-defined meta:name="OVERHEIDop.GmbID/DC.identifier">gmb-2025-12096</meta:user-defined>
    <meta:user-defined meta:name="OVERHEIDop.versieInformatie"/>
  </office:meta>
</office:document-meta>
</file>