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28 Rosmalen - Evenementen/activiteiten schoo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juni 2025</text:p>
            <text:p text:style-name="common-al">Locatie: Vincent van Goghlaan 28 en Karel Ensinckstraat Rosmalen (kindcentrum)</text:p>
            <text:p text:style-name="common-al">Activiteit: Schoolactiviteit, plaatsen springkussens en sport-spelattributen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6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5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incent van Goghlaan 28 Rosmalen - Evenementen/activiteiten schoolactivitei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956</meta:user-defined>
    <meta:user-defined meta:name="OVERHEIDop.GmbID/DC.identifier">gmb-2025-120956</meta:user-defined>
    <meta:user-defined meta:name="OVERHEIDop.versieInformatie"/>
  </office:meta>
</office:document-meta>
</file>