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r 19 te Ypecolsga, CLZ-0000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7-08-2023 de volgende melding is binnengekomen. </text:p>
            <text:p text:style-name="common-al">
            
          </text:p>
            <text:p text:style-name="common-al">
            
          </text:p>
            <text:p text:style-name="common-al">Nr 19, 8554 RD Ypecolsga, het administratief corrigeren van het aanwezige stalsysteem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9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Melding Activiteitenbesluit Nr 19 te Ypecolsga, CLZ-0000228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55</meta:user-defined>
    <meta:user-defined meta:name="OVERHEIDop.GmbID/DC.identifier">gmb-2025-120955</meta:user-defined>
    <meta:user-defined meta:name="OVERHEIDop.versieInformatie"/>
  </office:meta>
</office:document-meta>
</file>