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elderstraat 11, 5081 AA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verbouwen voormalig horecapand naar woning, Gelderstraat 11, 5081 AA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elderstraat 11, 5081 AA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verbouwen voormalig horecapand naar 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7-03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420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2095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95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95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4204</meta:user-defined>
    <dc:language>nl</dc:language>
    <meta:user-defined meta:name="OVERHEIDop.locatietype/OVERHEIDop.gebiedsmarkering">Punt</meta:user-defined>
    <meta:user-defined meta:name="DC.title">Ingekomen aanvraag omgevingsvergunning Gelderstraat 11, 5081 AA Hilvarenbeek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952</meta:user-defined>
    <meta:user-defined meta:name="OVERHEIDop.GmbID/DC.identifier">gmb-2025-120952</meta:user-defined>
    <meta:user-defined meta:name="OVERHEIDop.versieInformatie"/>
  </office:meta>
</office:document-meta>
</file>