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eengoedweg, Vicariestraat, Hanzestraat en Eekterstraat (Elburg), Kareldoormanweg en Admiraal Helfrichweg ('t Harde), Oude Kerkweg en Johan Brouwerweg (Doornspijk)</text:p>
      <text:section text:name="zakelijke-mededeling_id1-3-2" text:style-name="zakelijke-mededeling">
        <text:section text:name="zakelijke-mededeling-tekst_id1-3-2-1" text:style-name="zakelijke-mededeling-tekst">
          <text:section text:name="tekst_id1-3-2-1-1" text:style-name="tekst">
            <text:p text:style-name="common-al">Op 8 januari 2025 hebben wij een aanvraag ontvangen voor het realiseren van twee renovatieprojecten in de gemeente Elburg op de percelen aan de Kreengoedweg, Vicariestraat, Hanzestraat en Eekterstraat (Elburg), Kareldoormanweg en Admiraal Helfrichweg ('t Harde), Oude Kerkweg en Johan Brouwerweg (Doornspijk). De aanvraag is geregistreerd onder zaaknummer Z2025-0000002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4</meta:user-defined>
    <meta:user-defined meta:name="DCTERMS.abstract">Betreft: Aanvraag op locatie Kreengoedweg, Vicariestraat, Hanzestraat en Eekterstraat (Elburg), Kareldoormanweg en Admiraal Helfrichweg ('t Harde), Oude Kerkweg en Johan Brouwerweg (Doornspijk)</meta:user-defined>
    <dc:language>nl</dc:language>
    <meta:user-defined meta:name="OVERHEIDop.locatietype/OVERHEIDop.gebiedsmarkering">Vlak</meta:user-defined>
    <meta:user-defined meta:name="DC.title">Ingekomen aanvraag omgevingsvergunning Kreengoedweg, Vicariestraat, Hanzestraat en Eekterstraat (Elburg), Kareldoormanweg en Admiraal Helfrichweg ('t Harde), Oude Kerkweg en Johan Brouwerweg (Doornspijk)</meta:user-defined>
    <meta:user-defined meta:name="DCTERMS.W3CDTF/DCTERMS.available">2025-01-13</meta:user-defined>
    <meta:user-defined meta:name="DCTERMS.W3CDTF/OVERHEIDop.jaargang">2025</meta:user-defined>
    <meta:user-defined meta:name="OVERHEIDop.publicationIssue">12095</meta:user-defined>
    <meta:user-defined meta:name="OVERHEIDop.GmbID/DC.identifier">gmb-2025-12095</meta:user-defined>
    <meta:user-defined meta:name="OVERHEIDop.versieInformatie"/>
  </office:meta>
</office:document-meta>
</file>