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, tegenover Houttuin 6 Hillegom, Z2025-000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35 Alcoholwet voor Brasserie bij Daan tijdens Koningsdag op 26 april 2025 van 12.00 tot 19.30 uur.</text:p>
              </text:list-item>
            </text:list>
            <text:p text:style-name="common-al"/>
            <text:p text:style-name="common-al">Ingangsdatum van: 26 april 2025</text:p>
            <text:p text:style-name="common-al">Einddatum tot en met: 26 april 2025</text:p>
            <text:p text:style-name="common-al">
            <text:span text:style-name="nadrukcur">Datum besluit: </text:span>18 maart 2025</text:p>
            <text:p text:style-name="common-al">
            <text:span text:style-name="nadrukcur">Uiterlijke reactiedatum: </text:span>29 april 2025</text:p>
            <text:p text:style-name="common-al">Kenmerk besluit: Z2025-000007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9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83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, tegenover Houttuin 6 Hillegom, Z2025-0000078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41</meta:user-defined>
    <meta:user-defined meta:name="OVERHEIDop.GmbID/DC.identifier">gmb-2025-120941</meta:user-defined>
    <meta:user-defined meta:name="OVERHEIDop.versieInformatie"/>
  </office:meta>
</office:document-meta>
</file>