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 + Ontheffing art. 35: Kamping Kitsch Club Hollan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62</text:p>
            <text:p text:style-name="common-al">Omschrijving: Kamping Kitsch Club Holland 2025 (incl. onth. art. 35)</text:p>
            <text:p text:style-name="common-al">Datum evenement: 14 juni 2025</text:p>
            <text:p text:style-name="common-al">Evenementenlocatie: Landsard Beach</text:p>
            <text:p text:style-name="common-al">Datum ontvangst: 18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93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3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62</meta:user-defined>
    <meta:user-defined meta:name="DCTERMS.abstract">Kamping Kitsch Club Holland 2025 (incl. onth. art. 3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 + Ontheffing art. 35: Kamping Kitsch Club Holland 2025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36</meta:user-defined>
    <meta:user-defined meta:name="OVERHEIDop.GmbID/DC.identifier">gmb-2025-120936</meta:user-defined>
    <meta:user-defined meta:name="OVERHEIDop.versieInformatie"/>
  </office:meta>
</office:document-meta>
</file>