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Googstraat te Oude Wetering Burgemeester en wethouders van de gemeente Kaag en Braass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Googstraat te Oude Wetering ter hoogte van Googstraat 13;</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Googstraat is een voor het openbaar verkeer openstaande weg;</text:p>
            <text:p text:style-name="common-al"/>
            <text:p text:style-name="common-al">o De Googstraat is gelegen op het grondgebied van de gemeente Kaag en Braassem en is bij deze gemeente in beheer;</text:p>
            <text:p text:style-name="common-al"/>
            <text:p text:style-name="common-al">o De Googstraat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2-03-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9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Googstraat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Googstraat worden ter hoogte van nr 13 twee parkeerplaatsen aangewezen tbv het laden van elektrische voertuigen</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Googstraat te Oude Wetering Burgemeester en wethouders van de gemeente Kaag en Braassem;</meta:user-defined>
    <meta:user-defined meta:name="DCTERMS.W3CDTF/DCTERMS.available">2025-03-20</meta:user-defined>
    <meta:user-defined meta:name="OVERHEIDop.externeBijlage">locatie laadpaal Googstraat|exb-2025-10456</meta:user-defined>
    <meta:user-defined meta:name="DCTERMS.W3CDTF/OVERHEIDop.jaargang">2025</meta:user-defined>
    <meta:user-defined meta:name="OVERHEIDop.publicationIssue">120908</meta:user-defined>
    <meta:user-defined meta:name="OVERHEIDop.GmbID/DC.identifier">gmb-2025-120908</meta:user-defined>
    <meta:user-defined meta:name="OVERHEIDop.versieInformatie"/>
  </office:meta>
</office:document-meta>
</file>