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eenkomst tot vestigen Opstalrecht van 5 padelbanen</text:p>
      <text:section text:name="regeling_id1-3-2" text:style-name="regeling">
        <text:section text:name="aanhef_id1-3-2-1" text:style-name="aanhef">
          <text:section text:name="preambule_id1-3-2-1-1" text:style-name="preambule">
            <text:p text:style-name="al"/>
            <text:p text:style-name="al">De huidige huurder van Tennis -en Padelpark De Hoge Heide, gelegen aan de Hoge Heide 4a te Vlijmen, heeft 5 nieuwe padelbanen op het Tennis- en Padelpark gerealiseerd. De gemeente en huurder zijn hiervoor een overeenkomst tot het vestigen van een opstalrecht overeengekomen.</text:p>
            <text:p text:style-name="al">De gemeente is van mening dat bij desbetreffende opstalrecht sprake is van een uitzonderingssituatie waarbij slecht 1 serieuze gegadigde in aanmerking komt voor het opstalrecht. </text:p>
            <text:p text:style-name="al"/>
            <text:p text:style-name="al">Op basis van onderstaande argumentatie is de gemeente tot dit oordeel gekomen: </text:p>
            <text:list text:style-name="id1-3-2-1-1-6">
              <text:list-item text:style-override="id1-3-2-1-1-6-1">
                <text:number>1.</text:number>
                <text:p text:style-name="al">De padelbanen zijn gelegen op een Tennis -en Padelpark waarop een huurovereenkomst actief is. </text:p>
              </text:list-item>
              <text:list-item text:style-override="id1-3-2-1-1-6-2">
                <text:number>2.</text:number>
                <text:p text:style-name="al">De padelbanen worden gerealiseerd door de huidige huurder van het Tennis -en Padelpark.</text:p>
              </text:list-item>
            </text:list>
            <text:p text:style-name="al">De gemeente is van mening dat op grond van voorgaande motivatie een overeenkomst gesloten kan worden. </text:p>
            <text:p text:style-name="al"/>
            <text:p text:style-name="al">Tegen deze verhuur kunnen geen zienswijzen, bezwaren of beroep in de zin van de Algemene wet bestuursrecht worden ingediend of ingesteld. Serieuze gegadigden, die vinden dat zij ook voor deze verhuur in aanmerking komen, kunnen een kort geding aanspannen bij de rechtbank Oost-Brabant. Dat moet uiterlijk op 8 april 2025. De zogenaamde vervaltermijn is namelijk twintig kalenderdagen na publicatie van dit bericht. We gebruiken deze termijn vanwege de voortgang en rechtszekerheid voor zowel de deelnemer als mogelijke gegadig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090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0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0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OVERHEIDop.referentienummer">1551008</meta:user-defined>
    <meta:user-defined meta:name="DCTERMS.alternative">Overeenkomst tot vestigen Opstalrecht van 5 padelbanen</meta:user-defined>
    <dc:language>nl</dc:language>
    <meta:user-defined meta:name="OVERHEIDop.locatietype/OVERHEIDop.gebiedsmarkering">Adres</meta:user-defined>
    <meta:user-defined meta:name="DC.title">Overeenkomst tot vestigen Opstalrecht van 5 padelbanen</meta:user-defined>
    <meta:user-defined meta:name="DCTERMS.W3CDTF/DCTERMS.available">2025-03-20</meta:user-defined>
    <meta:user-defined meta:name="DCTERMS.W3CDTF/OVERHEIDop.jaargang">2025</meta:user-defined>
    <meta:user-defined meta:name="OVERHEIDop.publicationIssue">120905</meta:user-defined>
    <meta:user-defined meta:name="OVERHEIDop.GmbID/DC.identifier">gmb-2025-120905</meta:user-defined>
    <meta:user-defined meta:name="OVERHEIDop.versieInformatie"/>
  </office:meta>
</office:document-meta>
</file>