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9 1103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de achtertuin van de woning</text:p>
            <text:p text:style-name="common-al">Zaakadres: Geerdinkhof 9 1103PP Amsterdam</text:p>
            <text:p text:style-name="common-al">Datum ontvangst: 10-03-2025</text:p>
            <text:p text:style-name="common-al">Zaaknummer: Z2025-010649</text:p>
            <text:p text:style-name="common-al">DSO-nummer: 2025031001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649</meta:user-defined>
    <meta:user-defined meta:name="DCTERMS.abstract">kappen van éé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9 1103PP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02</meta:user-defined>
    <meta:user-defined meta:name="OVERHEIDop.GmbID/DC.identifier">gmb-2025-120902</meta:user-defined>
    <meta:user-defined meta:name="OVERHEIDop.versieInformatie"/>
  </office:meta>
</office:document-meta>
</file>