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8 bomen en het opschonen van houtopstal op de locatie nabij Pastoor Rabouplein te Heilig Landstichting zaaknummer AB24.0212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om vergunning ontvangen. De aangevraagde activiteit is echter vergunningvrij. De aanvrager heeft dus toestemming voor het kappen van 38 bomen en het opschonen van houtopstal op de locatie nabij Pastoor Rabouplein te Heilig Landstichting.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38 bomen en het opschonen van houtopstal op de locatie nabij Pastoor Rabouplein te Heilig Landstichting zaaknummer AB24.02120</meta:user-defined>
    <meta:user-defined meta:name="DCTERMS.W3CDTF/DCTERMS.available">2025-01-02</meta:user-defined>
    <meta:user-defined meta:name="DCTERMS.W3CDTF/OVERHEIDop.jaargang">2025</meta:user-defined>
    <meta:user-defined meta:name="OVERHEIDop.publicationIssue">1209</meta:user-defined>
    <meta:user-defined meta:name="OVERHEIDop.GmbID/DC.identifier">gmb-2025-1209</meta:user-defined>
    <meta:user-defined meta:name="OVERHEIDop.versieInformatie"/>
  </office:meta>
</office:document-meta>
</file>