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Jan Verkoljestraat 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erkoljestraat 4, 2612 XB Delft, Kozijnwijziging, Kozijnvervanging of gevelwijziging, 13-03-2025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8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Jan Verkoljestraat 4 t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94</meta:user-defined>
    <meta:user-defined meta:name="OVERHEIDop.GmbID/DC.identifier">gmb-2025-120894</meta:user-defined>
    <meta:user-defined meta:name="OVERHEIDop.versieInformatie"/>
  </office:meta>
</office:document-meta>
</file>