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wee winkel- en opslagruimten in 9 appartementen, Wilhelminaplein 1 en 3, 5931N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plein 1 en 3, 5931NX Tegelen</text:span>
          </text:p>
            <text:p text:style-name="common-al">Voor het veranderen van twee winkel- en opslagruimten in 9 appartementen</text:p>
            <text:p text:style-name="common-al">Ontvangen op 18 maart 2025</text:p>
            <text:p text:style-name="common-al">Kenmerk Z2025-010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8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2</meta:user-defined>
    <meta:user-defined meta:name="DCTERMS.abstract">Betreft: Aanvraag op locatie Wilhelminaplein 1 en 3, 5931NX Tegel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anderen van twee winkel- en opslagruimten in 9 appartementen, Wilhelminaplein 1 en 3, 5931NX Tegelen</meta:user-defined>
    <meta:user-defined meta:name="DCTERMS.W3CDTF/DCTERMS.available">2025-03-20</meta:user-defined>
    <meta:user-defined meta:name="DCTERMS.W3CDTF/OVERHEIDop.jaargang">2025</meta:user-defined>
    <meta:user-defined meta:name="OVERHEIDop.publicationIssue">120888</meta:user-defined>
    <meta:user-defined meta:name="OVERHEIDop.GmbID/DC.identifier">gmb-2025-120888</meta:user-defined>
    <meta:user-defined meta:name="OVERHEIDop.versieInformatie"/>
  </office:meta>
</office:document-meta>
</file>