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erpstrjitte 2 te Nije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Nijewier, Terpstrjitte 2, het organiseren van dorpsfeest Nijewier - Wetsens van 26 tot en met 29 juni 2025 (aanvraag is ontvangen op 11 maart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088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66</meta:user-defined>
    <dc:language>nl</dc:language>
    <meta:user-defined meta:name="OVERHEIDop.locatietype/OVERHEIDop.gebiedsmarkering">Adres</meta:user-defined>
    <meta:user-defined meta:name="DC.title">Aanvraag evenementenvergunning Terpstrjitte 2 te Nijewi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0887</meta:user-defined>
    <meta:user-defined meta:name="OVERHEIDop.GmbID/DC.identifier">gmb-2025-120887</meta:user-defined>
    <meta:user-defined meta:name="OVERHEIDop.versieInformatie"/>
  </office:meta>
</office:document-meta>
</file>