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elleveldstraat 54 1107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Zaakadres: Snelleveldstraat 54 1107VW Amsterdam</text:p>
            <text:p text:style-name="common-al">Datum ontvangst: 02-03-2025</text:p>
            <text:p text:style-name="common-al">Zaaknummer: Z2025-009596</text:p>
            <text:p text:style-name="common-al">DSO-nummer: 20250302001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88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596</meta:user-defined>
    <meta:user-defined meta:name="DCTERMS.abstract">kappen van een boom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nelleveldstraat 54 1107VW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885</meta:user-defined>
    <meta:user-defined meta:name="OVERHEIDop.GmbID/DC.identifier">gmb-2025-120885</meta:user-defined>
    <meta:user-defined meta:name="OVERHEIDop.versieInformatie"/>
  </office:meta>
</office:document-meta>
</file>