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Jubileum toernooi en feest 50 jr SV ASC '75 op 21, 27 en 28 juni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03-2025</text:span> is de volgende aanvraag voor een vergunning/ontheffing binnengekomen:</text:p>
            <text:p text:style-name="common-al">Augustinusga, sportpark Easterbuorren, it Oast 1a, toernooi en feest met muziek in een tent t.g.v. het 50 jarig bestaan van SV ASC '75 op 21, 27 en 28 juni 2025.</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088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8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8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513</meta:user-defined>
    <meta:user-defined meta:name="DCTERMS.abstract">Jubileum toernooi en feest 50 jr SV ASC '75 op 21, 27 en 28 juni 2025</meta:user-defined>
    <dc:language>nl</dc:language>
    <meta:user-defined meta:name="OVERHEIDop.locatietype/OVERHEIDop.gebiedsmarkering">Punt</meta:user-defined>
    <meta:user-defined meta:name="DC.title">Gemeente Achtkarspelen - Aanvraag evenementenvergunning Jubileum toernooi en feest 50 jr SV ASC '75 op 21, 27 en 28 juni 2025</meta:user-defined>
    <meta:user-defined meta:name="DCTERMS.W3CDTF/DCTERMS.available">2025-03-20</meta:user-defined>
    <meta:user-defined meta:name="DCTERMS.W3CDTF/OVERHEIDop.jaargang">2025</meta:user-defined>
    <meta:user-defined meta:name="OVERHEIDop.publicationIssue">120884</meta:user-defined>
    <meta:user-defined meta:name="OVERHEIDop.GmbID/DC.identifier">gmb-2025-120884</meta:user-defined>
    <meta:user-defined meta:name="OVERHEIDop.versieInformatie"/>
  </office:meta>
</office:document-meta>
</file>