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Paasvuur Hoonhorst' op 20 april 2025, ter hoogte van Koelmansstraat 69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52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hoogte van Koelmansstraat 69 in Dalfsen</text:p>
            <text:p text:style-name="common-al">
            <text:span text:style-name="nadrukvet">Projectomschrijving:</text:span> het organiseren van 'Paasvuur Hoonhorst' op 20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5218</meta:user-defined>
    <meta:user-defined meta:name="DCTERMS.abstract">het organiseren van 'Paasvuur Hoonhorst' op 20 apri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'Paasvuur Hoonhorst' op 20 april 2025, ter hoogte van Koelmansstraat 69 in Hoonhor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81</meta:user-defined>
    <meta:user-defined meta:name="OVERHEIDop.GmbID/DC.identifier">gmb-2025-120881</meta:user-defined>
    <meta:user-defined meta:name="OVERHEIDop.versieInformatie"/>
  </office:meta>
</office:document-meta>
</file>