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erziene Gemeenschappelijke Regeling Veiligheidsregio Hollands Midden (VRHM)</text:p>
      <text:section text:name="regeling_id1-3-2" text:style-name="regeling">
        <text:section text:name="aanhef_id1-3-2-1" text:style-name="aanhef">
          <text:section text:name="preambule_id1-3-2-1-1" text:style-name="preambule">
            <text:p text:style-name="al">De Gemeenschappelijke Regeling van de VRHM is aangepast om te voldoen aan de nieuwe Wet Gemeenschappelijke Regelingen (Wgr), die sinds 1 juli 2022 van kracht is. Deze aanpassing versterkt de democratische legitimatie van gemeenschappelijke regelingen evenals de kaderstellende en controlerende rol van de gemeenteraad. Ook is de invlechting van de Geneeskundige Hulpverleningsorganisatie in de Regio (GHOR) in de Veiligheidsregio Hollands Midden per 2025 een aanleiding voor een aanpassing van de Gemeenschappelijke Regeling</text:p>
            <text:p text:style-name="al"/>
            <text:p text:style-name="al">Het Dagelijks Bestuur van de VRHM heeft de ontwerp-Gewijzigde Gemeenschappelijke Regeling op 25 april 2024 ter zienswijze aangeboden aan de raden van de deelnemende gemeenten. De gemeenteraad van Noordwijk heeft op 28 juni 2024 een zienswijze ingediend. Deze zienswijze is volledig overgenomen in de herziene regeling.</text:p>
            <text:p text:style-name="al"/>
            <text:p text:style-name="al">Nu vraagt het college van burgemeester en wethouders de gemeenteraad om toestemming te verlenen voor het treffen van deze herziene Gemeenschappelijke Regeling, zodat de regeling per 1 januari 2025 in werking kan treden</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lopig in te stemmen met de herziene Gemeenschappelijke Regeling Veiligheidsregio Hollands Midden (VRHM) en de gemeenteraad te verzoeken toestemming te verlenen voor het treffen van deze regeling. Bij verkregen toestemming gaat het College over tot het treffen van 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Herziene Gemeenschappelijke Regeling Veiligheidsregio Hollands Midden (VRHM)</meta:user-defined>
    <meta:user-defined meta:name="DCTERMS.W3CDTF/DCTERMS.available">2025-01-13</meta:user-defined>
    <meta:user-defined meta:name="DCTERMS.W3CDTF/OVERHEIDop.jaargang">2025</meta:user-defined>
    <meta:user-defined meta:name="OVERHEIDop.publicationIssue">12088</meta:user-defined>
    <meta:user-defined meta:name="OVERHEIDop.GmbID/DC.identifier">gmb-2025-12088</meta:user-defined>
    <meta:user-defined meta:name="OVERHEIDop.versieInformatie"/>
  </office:meta>
</office:document-meta>
</file>