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Koekoekspad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aanvra(a)g(st)er in bezit is van een auto.</text:p>
              </text:list-item>
              <text:list-item text:style-override="id1-3-2-2-1-6-6">
                <text:number>•</text:number>
                <text:p text:style-name="al">Dat aanvra(a)g(st)er in het bezit is van een gehandicaptenparkeerkaart (bestuurderskaart).</text:p>
              </text:list-item>
              <text:list-item text:style-override="id1-3-2-2-1-6-7">
                <text:number>•</text:number>
                <text:p text:style-name="al">Dat het in verband met voorgaande overwegingen wenselijk is om een gehandicaptenparkeerplaats in te stellen in de nabijheid van de woning van aanvra(a)g(st)er aan het Koekoekspad te Enkhuizen, gesitueerd op de parkeerplaats aan Koekoekspad, eerste parkeerplek ter hoogte van nummer 5. Conform bijgevoegde situatieschets.</text:p>
              </text:list-item>
              <text:list-item text:style-override="id1-3-2-2-1-6-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6-9">
                <text:number>•</text:number>
                <text:p text:style-name="al">Dat de gehandicaptenparkeerplaats voor aanvra(a)g(st)er gereserveerd kan worden door een onderbord te plaatsen met het kenteken van het voertuig waarvoor de parkeerplaats is bedoeld.</text:p>
              </text:list-item>
              <text:list-item text:style-override="id1-3-2-2-1-6-10">
                <text:number>•</text:number>
                <text:p text:style-name="al">Dat aan dit verkeersbesluit de volgende belangen, als bedoeld in artikel 2 van de Wegenverkeerswet 1994, ten grondslag liggen.</text:p>
                <text:p text:style-name="al">Het zoveel mogelijk waarborgen van de vrijheid van het verkeer. </text:p>
              </text:list-item>
              <text:list-item text:style-override="id1-3-2-2-1-6-11">
                <text:number>•</text:number>
                <text:p text:style-name="al">Dat dit besluit in overeenstemming is met de notitie beleidsregels gehandicaptenparkeren.</text:p>
              </text:list-item>
              <text:list-item text:style-override="id1-3-2-2-1-6-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6-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Een gehandicaptenparkeerplaats in te stellen op de parkeerplaats aan Koekoekspad te Enkhuizen, eerste parkeerplek aan Koekoekspad ter hoogte van nummer 5, deze te voorzien van een onderbord met het kenteken behorende bij het betreffende voertuig. Conform bijgevoegde situatieschets.</text:p>
              </text:list-item>
              <text:list-item text:style-override="id1-3-2-2-1-9-2">
                <text:number>•</text:number>
                <text:p text:style-name="al">De bekendmaking van de ter inzage legging van het besluit met de daarop betrekking hebbende stukken te publiceren in de Staatcourant.</text:p>
              </text:list-item>
            </text:list>
            <text:p text:style-name="common-al"/>
            <text:p text:style-name="common-al">Enkhuizen, 21 maart 2025</text:p>
            <text:p text:style-name="common-al"/>
            <text:p text:style-name="common-al">Burgemeester en wethouders van E n k h u i z e n</text:p>
            <text:p text:style-name="common-al">namens dezen,</text:p>
            <text:p text:style-name="common-al"/>
            <text:p text:style-name="common-al">E.B.J.M. Caspers, Medewerker Verkeer.</text:p>
            <text:p text:style-name="common-al">
            <text:span text:style-name="nadrukvet">Bezwaar</text:span>
            <text:span text:style-name="nadrukvet">mogelijkheden</text:span>
            <text:span text:style-name="nadrukve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3">
              <text:list-item text:style-override="id1-3-2-2-1-23-1">
                <text:number>1.</text:number>
                <text:p text:style-name="al">Uw naam en adres</text:p>
              </text:list-item>
              <text:list-item text:style-override="id1-3-2-2-1-23-2">
                <text:number>2.</text:number>
                <text:p text:style-name="al">De datum van de dag waarop u de brief schrijft</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item text:style-override="id1-3-2-2-1-23-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2087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7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7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Instellen gehandicaptenparkeerplaats op kenteken - Koekoekspad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Koekoekspad te Enkhuizen</meta:user-defined>
    <meta:user-defined meta:name="DCTERMS.W3CDTF/DCTERMS.available">2025-03-21</meta:user-defined>
    <meta:user-defined meta:name="OVERHEIDop.externeBijlage">Instellen GPP op kenteken Koekoekspad te Enkhuizen|exb-2025-10451</meta:user-defined>
    <meta:user-defined meta:name="DCTERMS.W3CDTF/OVERHEIDop.jaargang">2025</meta:user-defined>
    <meta:user-defined meta:name="OVERHEIDop.publicationIssue">120879</meta:user-defined>
    <meta:user-defined meta:name="OVERHEIDop.GmbID/DC.identifier">gmb-2025-120879</meta:user-defined>
    <meta:user-defined meta:name="OVERHEIDop.versieInformatie"/>
  </office:meta>
</office:document-meta>
</file>