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depot tbv renovatie 2 hockeyvelden van 19-5 tm 5-9-25 , Aanloop 2, 1183S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maart 2025 een besluit genomen op de aanvraag. De vergunning is aangevraagd voor het inrichten van een bouwdepot tbv renovatie 2 hockeyvelden van 19-5 tm 5-9-25  op locatie Aanloop 2, 1183SZ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191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91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087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7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7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16</meta:user-defined>
    <meta:user-defined meta:name="DCTERMS.abstract">Betreft:  besluit op locatie Aanloop 2, 1183SZ Amstelveen</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inrichten van een bouwdepot tbv renovatie 2 hockeyvelden van 19-5 tm 5-9-25 , Aanloop 2, 1183SZ Amstelveen</meta:user-defined>
    <meta:user-defined meta:name="DCTERMS.W3CDTF/DCTERMS.available">2025-03-20</meta:user-defined>
    <meta:user-defined meta:name="DCTERMS.W3CDTF/OVERHEIDop.jaargang">2025</meta:user-defined>
    <meta:user-defined meta:name="OVERHEIDop.publicationIssue">120872</meta:user-defined>
    <meta:user-defined meta:name="OVERHEIDop.GmbID/DC.identifier">gmb-2025-120872</meta:user-defined>
    <meta:user-defined meta:name="OVERHEIDop.versieInformatie"/>
  </office:meta>
</office:document-meta>
</file>