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doogbeslissing Jachtschietvereniging “Zeeland”, Oostelijke Spuikanaalweg 5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maken bekend dat de aanvraag en de gedoogbeslissing voor het tijdelijk in gebruik hebben van een kleiduivenschietbaan, gelegen aan de Oostelijke Spuikanaalweg 5 in Rilland, ter inzage liggen.</text:p>
            <text:p text:style-name="common-al"/>
            <text:p text:style-name="common-al">Tegen deze beslissing staan geen rechtsmiddelen open, omdat het geen besluit in de zin van de Algemene wet bestuursrecht betreft. Bent u het niet eens met de gedoogbeslissing? U kunt het college verzoeken om alsnog handhavend op te treden. Tegen de beslissing op dat verzoek, staan da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6 maart 2025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086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kendmaking gedoogbeslissing Jachtschietvereniging “Zeeland”, Oostelijke Spuikanaalweg 5 in Rilla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867</meta:user-defined>
    <meta:user-defined meta:name="OVERHEIDop.GmbID/DC.identifier">gmb-2025-120867</meta:user-defined>
    <meta:user-defined meta:name="OVERHEIDop.versieInformatie"/>
  </office:meta>
</office:document-meta>
</file>