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van gronden te Medemblik door de gemeente Medemblik</text:p>
      <text:section text:name="regeling_id1-3-2" text:style-name="regeling">
        <text:section text:name="aanhef_id1-3-2-1" text:style-name="aanhef">
          <text:section text:name="preambule_id1-3-2-1-1" text:style-name="preambule">
            <text:p text:style-name="al"/>
            <text:p text:style-name="al">De gemeente Medemblik heeft het voornemen om een perceel grond gelegen te Medemblik aan / nabij de Molenbrug (het voormalige DEK-terrein),kadastraal bekend gemeente Medemblik, sectie B, nummer 2754 (deels), met een oppervlakte van circa 5195 m2, hierna te noemen “het perceel” te verkopen aan A-ZEVEN Projectontwikkeling B.V, statutair gevestigd aan het Westerspoor 16 te Wognum, hierna te noemen: “koper”. </text:p>
            <text:p text:style-name="al"/>
            <text:p text:style-name="al">Met het sluiten van een koop-/realisatieovereenkomst met koper voor het perceel ten behoeve van de bouw van 18 appartementen en 4 “twee-onder-een-kap-woningen”, wordt uitvoering gegeven aan de herontwikkeling van het voormalig DEK-terrein naar een woningbouwlocatie. Naar het oordeel van de gemeente Medemblik is koper de enige serieuze partij die in aanmerking komt voor het sluiten van een koop-/realisatieovereenkomst, om navolgende redenen:</text:p>
            <text:p text:style-name="al"/>
            <text:list text:style-name="id1-3-2-1-1-6">
              <text:list-item text:style-override="id1-3-2-1-1-6-1">
                <text:number>1.</text:number>
                <text:p text:style-name="al">De gemeente heeft voor het perceel een omgevingsplan vastgesteld waarbij de bestemming van het perceel is gewijzigd naar een woonbestemming. Voorts heeft de gemeente voor het perceel uitgangspunten vastgesteld voor het aantal en type woningen dat op het perceel dient te worden gerealiseerd en met welke uitgangspunten wordt voldaan aan de door de gemeente vastgestelde woonvisie;</text:p>
              </text:list-item>
              <text:list-item text:style-override="id1-3-2-1-1-6-2">
                <text:number>2.</text:number>
                <text:p text:style-name="al">De gemeente heeft eerder een openbare kennisgeving gepubliceerd, waarbij kenbaar is gemaakt dat gegadigden die voor aankoop van het perceel en de herontwikkeling van het perceel naar een woningbouwlocatie in aanmerking willen komen, de mogelijkheid hebben om zich bij de gemeente in te schrijven voor deelname aan een openbare selectieprocedure; </text:p>
              </text:list-item>
              <text:list-item text:style-override="id1-3-2-1-1-6-3">
                <text:number>3.</text:number>
                <text:p text:style-name="al">Binnen de inschrijvingstermijn hebben zich diverse gegadigden ingeschreven om voor aankoop en herontwikkeling van het perceel in aanmerking te komen;</text:p>
              </text:list-item>
              <text:list-item text:style-override="id1-3-2-1-1-6-4">
                <text:number>4.</text:number>
                <text:p text:style-name="al">De inschrijving van koper, is na toetsing van alle inschrijvingen aan de door de gemeente gestelde voorwaarden om voor aankoop van het perceel in aanmerking te kunnen, als beste beoordeeld. Het college heeft hierna een besluit genomen waarbij is besloten dat het bod van koper wordt geaccepteerd en dat koper voor aankoop van het perceel in aanmerking komt. Het aanbod van andere inschrijvers is daarbij afgewezen; </text:p>
                <text:p text:style-name="al"/>
              </text:list-item>
            </text:list>
            <text:p text:style-name="al">Uit de hiervoor genoemde argumenten, in onderlinge samenhang bezien, vloeit voort dat de gemeente van oordeel is dat er op grond van objectieve, redelijke en toetsbare criteria, er slechts één serieuze gegadigde is, die in aanmerking komt voor het sluiten van de koop-/realisatieovereenkomst met de gemeente Medemblik voor het perceel. </text:p>
            <text:p text:style-name="al"/>
            <text:p text:style-name="al">
            <text:span text:style-name="nadrukvet">voorlopige voorziening / vervaltermijn</text:span>
          </text:p>
          </text:section>
        </text:section>
        <text:section text:name="regeling-tekst_id1-3-2-2" text:style-name="regeling-tekst"/>
        <text:section text:name="regeling-sluiting_id1-3-2-3" text:style-name="regeling-sluiting">
          <text:section text:name="slotformulering_id1-3-2-3-1" text:style-name="slotformulering">
            <text:p text:style-name="al">Indien u zich niet kunt verenigen met het voornemen het hiervoor genoemde perceel aan koper te verkopen en u meent, ondanks dat de gemeente reeds een openbare selectieprocedure heeft gevoerd, in aanmerking te komen voor de aankoop van voornoemd perceel, dan dient u binnen een termijn van 20 dagen na de datum van deze publicatie hierover een kort geding te starten bij de daartoe bevoegde rechter in kort geding (voorzieningenrechter), waarbij u de rechter in kort geding verzoekt, dit als voorlopige voorziening, de gemeente te verbieden tot verkoop van het perceel aan koper over te gaan. Deze termijn van 20 dagen geldt als een vervaltermijn. Na het verstrijken van deze termijn zal de gemeente overgaan tot het sluiten van een koop-/realisatieovereenkomst met koper.</text:p>
            <text:p text:style-name="al"/>
            <text:p text:style-name="al">Voor nadere inlichtingen kunt u zich wenden tot de verantwoordelijk projectleider, de heer J. Fleer, mailadres: jeroen.fleer@medemblik.nl .</text:p>
            <text:p text:style-name="al"/>
            <text:p text:style-name="al">Het college van burgemeester en wethouders van de gemeente Medemblik Voor deze ……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8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Weg</meta:user-defined>
    <meta:user-defined meta:name="DC.title">Voorgenomen verkoop van gronden te Medemblik door de gemeente Medemblik</meta:user-defined>
    <meta:user-defined meta:name="DCTERMS.W3CDTF/DCTERMS.available">2025-03-20</meta:user-defined>
    <meta:user-defined meta:name="DCTERMS.W3CDTF/OVERHEIDop.jaargang">2025</meta:user-defined>
    <meta:user-defined meta:name="OVERHEIDop.publicationIssue">120860</meta:user-defined>
    <meta:user-defined meta:name="OVERHEIDop.GmbID/DC.identifier">gmb-2025-120860</meta:user-defined>
    <meta:user-defined meta:name="OVERHEIDop.versieInformatie"/>
  </office:meta>
</office:document-meta>
</file>