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effen van de herziene Gemeenschappelijke Regeling Veiligheidsregio Hollands Midden (VRH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</text:p>
            <text:p text:style-name="al"/>
            <text:p text:style-name="al">gelezen het voorstel van het college van 22 oktober 2024,</text:p>
            <text:p text:style-name="al"/>
            <text:p text:style-name="al">gelet op dat,</text:p>
            <text:list text:style-name="id1-3-2-1-1-6">
              <text:list-item text:style-override="id1-3-2-1-1-6-1">
                <text:number>-</text:number>
                <text:p text:style-name="al">de nieuwe Wet gemeenschappelijke regelingen (Wgr), die per 1 juli 2022 in werking is getreden, aanpassingen vereist aan de gemeenschappelijke regelingen om de democratische legitimatie te versterken en de kaderstellende en controlerende rol van de gemeenteraad te vergroten;</text:p>
              </text:list-item>
              <text:list-item text:style-override="id1-3-2-1-1-6-2">
                <text:number>-</text:number>
                <text:p text:style-name="al">de herziene Gemeenschappelijke Regeling van de Veiligheidsregio Hollands Midden is opgesteld om aan deze wet te voldoen;</text:p>
              </text:list-item>
              <text:list-item text:style-override="id1-3-2-1-1-6-3">
                <text:number>-</text:number>
                <text:p text:style-name="al">de gemeente Noordwijk op 28 juni 2024 een zienswijze heeft ingediend op de ontwerpregeling, en deze zienswijze volledig is overgenomen in de definitieve herziene regeling;</text:p>
              </text:list-item>
              <text:list-item text:style-override="id1-3-2-1-1-6-4">
                <text:number>-</text:number>
                <text:p text:style-name="al">het noodzakelijk is om vóór 1 januari 2025 in te stemmen met de herziene regeling, zodat deze op tijd in werking kan tred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Toestemming te verlenen aan het college van burgemeester en wethouders voor het treffen van de herziene Gemeenschappelijke Regeling Veiligheidsregio Hollands Mid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De gemeenteraad van Noordwijk</text:span></text:p>
          </text:section>
          <text:section text:name="ondertekening_id1-3-2-3-3">
            <text:p><text:span text:style-name="functie"/></text:p>
            <text:p><text:span text:style-name="functie">R. van Dijk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W.J.A. Verkleij</text:span></text:p>
            <text:p><text:span text:style-name="functie">voorzitter raa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OVERHEIDop.referentienummer">762636</meta:user-defined>
    <dc:language>nl</dc:language>
    <meta:user-defined meta:name="OVERHEIDop.locatietype/OVERHEIDop.gebiedsmarkering">Gemeente</meta:user-defined>
    <meta:user-defined meta:name="DC.title">Toestemming voor het treffen van de herziene Gemeenschappelijke Regeling Veiligheidsregio Hollands Midden (VRHM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86</meta:user-defined>
    <meta:user-defined meta:name="OVERHEIDop.GmbID/DC.identifier">gmb-2025-12086</meta:user-defined>
    <meta:user-defined meta:name="OVERHEIDop.versieInformatie"/>
  </office:meta>
</office:document-meta>
</file>