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conceptrapport ‘Actualisering fiets- en autoparkeerbeleid’</text:p>
      <text:section text:name="zakelijke-mededeling_id1-3-2" text:style-name="zakelijke-mededeling">
        <text:section text:name="zakelijke-mededeling-tekst_id1-3-2-1" text:style-name="zakelijke-mededeling-tekst">
          <text:section text:name="tekst_id1-3-2-1-1" text:style-name="tekst">
            <text:p text:style-name="common-al">Zaaknummer: 512377</text:p>
            <text:p text:style-name="common-al"/>
            <text:p text:style-name="common-al">Burgemeester en wethouders van Middelburg maken bekend dat inspraak wordt verleend over het conceptrapport ‘Actualisering fiets- en autoparkeerbeleid’. Het conceptrapport draagt bij aan een Middelburg waarin meer plek is voor ontmoeting, groen en een hogere belevingswaarde in de binnenstad. Een Middelburg waarin je veilig en aangenaam door de gemeente kan bewegen. Een autoluwe stad met parkeren aan de randen voor bezoekers, kansen voor meer groen en goede fietsvoorzieningen.</text:p>
            <text:p text:style-name="common-al"/>
            <text:p text:style-name="common-al">
            <text:span text:style-name="nadrukvet">Inspraak</text:span>
          </text:p>
            <text:p text:style-name="common-al">
            <text:span text:style-name="nadrukcur">Inspraaktermijn</text:span>
          </text:p>
            <text:p text:style-name="common-al">De inspraaktermijn is zes weken en start op de dag na publicatie.</text:p>
            <text:p text:style-name="common-al"/>
            <text:p text:style-name="common-al">
            <text:span text:style-name="nadrukcur">Inzage</text:span>
          </text:p>
            <text:p text:style-name="common-al">Tijdens de inspraaktermijn is het conceptrapport op verschillende manieren in te zien:</text:p>
            <text:list text:style-name="id1-3-2-1-1-11">
              <text:list-item text:style-override="id1-3-2-1-1-11-1">
                <text:number>1.</text:number>
                <text:p text:style-name="al">als bijlage bij de publicatie in het Gemeenteblad op de website <text:a xlink:href="https://www.officielebekendmakingen.nl/" xlink:type="simple">www.officielebekendmakingen.nl</text:a>;</text:p>
              </text:list-item>
              <text:list-item text:style-override="id1-3-2-1-1-11-2">
                <text:number>2.</text:number>
                <text:p text:style-name="al">op de webpagina <text:a xlink:href="https://middelburgontmoet.nl/" xlink:type="simple">middelburgontmoet.nl</text:a>;</text:p>
              </text:list-item>
              <text:list-item text:style-override="id1-3-2-1-1-11-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omwonenden en belanghebbenden mondeling of schriftelijk hun zienswijze over het conceptrapport indienen, bij voorkeur per mail naar <text:a xlink:href="mailto:info@middelburg.nl" xlink:type="simple">info@middelburg.nl</text:a>. Afhankelijk van de zienswijzen zal bekeken worden of het rapport moet worden aangepast.</text:p>
            <text:p text:style-name="common-al">Voor een mondelinge zienswijze of voor meer informatie kunt u een afspraak maken met de projectleider via <text:a xlink:href="mailto:info@middelburg.nl" xlink:type="simple">info@middelburg.nl</text:a> ter attentie van Cees-Willem Koorneef onder vermelding van ‘Inspraak fiets- en autoparkeerbeleid’ of via telefoonnummer 0118-675646</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Actualisering fiets- en autoparkeerbeleid’.</text:p>
            <text:p text:style-name="common-al"/>
            <text:p text:style-name="common-al">
            <text:span text:style-name="nadrukcur">Eindverslag en definitief rapport</text:span>
          </text:p>
            <text:p text:style-name="common-al">Van de inspraak wordt een eindverslag gemaakt en het conceptrapport wordt omgezet in een definitief rapport. Het eindverslag bevat een overzicht van de gevolgde inspraakprocedure, een geanonimiseerde weergave van de zienswijzen, een reactie op deze zienswijzen en een overzicht van de wijzigingen die verwerkt zijn in het definitief rapport.</text:p>
            <text:p text:style-name="last-al">Na vaststelling door het college worden het eindverslag en het definitief rapport gepubliceerd in het Gemeenteblad op de website <text:a xlink:href="https://www.officielebekendmakingen.nl/" xlink:type="simple">www.officielebekendmakinge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08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8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OVERHEIDop.referentienummer">Zaaknummer: 51237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 conceptrapport ‘Actualisering fiets- en autoparkeerbeleid’</meta:user-defined>
    <meta:user-defined meta:name="OVERHEIDop.datumEindeReactietermijn">2025-05-07</meta:user-defined>
    <meta:user-defined meta:name="OVERHEIDop.TilID/OVERHEIDop.terinzageleggingOP">til-2025-9278</meta:user-defined>
    <meta:user-defined meta:name="DCTERMS.W3CDTF/DCTERMS.available">2025-03-26</meta:user-defined>
    <meta:user-defined meta:name="OVERHEIDop.externeBijlage">Conceptrapport|exb-2025-10450</meta:user-defined>
    <meta:user-defined meta:name="DCTERMS.W3CDTF/OVERHEIDop.jaargang">2025</meta:user-defined>
    <meta:user-defined meta:name="OVERHEIDop.publicationIssue">120857</meta:user-defined>
    <meta:user-defined meta:name="OVERHEIDop.GmbID/DC.identifier">gmb-2025-120857</meta:user-defined>
    <meta:user-defined meta:name="OVERHEIDop.versieInformatie"/>
  </office:meta>
</office:document-meta>
</file>