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vergroten van de zolder middels een nokverhoging naar achteren en dakkapel aan de voorzijde, Beekstraat 16, 4861 AL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17-03-2025 een aanvraag omgevingsvergunning hebben ontvangen voor het vergroten van de zolder middels een nokverhoging naar achteren en dakkapel aan de voorzijde op het adres Beekstraat 16, 4861 AL Chaam (1105580).</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08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580</meta:user-defined>
    <dc:language>nl</dc:language>
    <meta:user-defined meta:name="OVERHEIDop.locatietype/OVERHEIDop.gebiedsmarkering">Punt</meta:user-defined>
    <meta:user-defined meta:name="DC.title">Ingekomen aanvraag omgevingsvergunning, het vergroten van de zolder middels een nokverhoging naar achteren en dakkapel aan de voorzijde, Beekstraat 16, 4861 AL Chaam</meta:user-defined>
    <meta:user-defined meta:name="DCTERMS.W3CDTF/DCTERMS.available">2025-03-20</meta:user-defined>
    <meta:user-defined meta:name="DCTERMS.W3CDTF/OVERHEIDop.jaargang">2025</meta:user-defined>
    <meta:user-defined meta:name="OVERHEIDop.publicationIssue">120852</meta:user-defined>
    <meta:user-defined meta:name="OVERHEIDop.GmbID/DC.identifier">gmb-2025-120852</meta:user-defined>
    <meta:user-defined meta:name="OVERHEIDop.versieInformatie"/>
  </office:meta>
</office:document-meta>
</file>