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avondwandelvierdaagse van 2 t/m 5 juni 2025 - vanaf Sportpark De Enk, Sportlaan 6 te Grijpskerk</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organiseren van de avondwandelvierdaagse van 2 t/m 5 juni 2025 vanaf het Sportpark De Enk, Sportlaan 6 te Grijpskerk. De aanvraag is geregistreerd onder zaaknummer 2025010760.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8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60</meta:user-defined>
    <dc:language>nl</dc:language>
    <meta:user-defined meta:name="OVERHEIDop.locatietype/OVERHEIDop.gebiedsmarkering">Punt</meta:user-defined>
    <meta:user-defined meta:name="DC.title">Ontvangst aanvraag: Evenementenvergunning - Het organiseren van de avondwandelvierdaagse van 2 t/m 5 juni 2025 - vanaf Sportpark De Enk, Sportlaan 6 te Grijpskerk</meta:user-defined>
    <meta:user-defined meta:name="DCTERMS.W3CDTF/DCTERMS.available">2025-03-20</meta:user-defined>
    <meta:user-defined meta:name="DCTERMS.W3CDTF/OVERHEIDop.jaargang">2025</meta:user-defined>
    <meta:user-defined meta:name="OVERHEIDop.publicationIssue">120851</meta:user-defined>
    <meta:user-defined meta:name="OVERHEIDop.GmbID/DC.identifier">gmb-2025-120851</meta:user-defined>
    <meta:user-defined meta:name="OVERHEIDop.versieInformatie"/>
  </office:meta>
</office:document-meta>
</file>