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gelegen op locatie Lange Vijverberg van 6-9-2025 t/m 7-9-2025</text:p>
            <text:p text:style-name="common-al"/>
            <text:p text:style-name="common-al">Ons kenmerk: 00091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e Vijverberg)</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8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1IPM24/9017931</meta:user-defined>
    <meta:user-defined meta:name="DCTERMS.abstract">IPM Le Marie Marché, gelegen op locatie Lange Vijverberg van 6-9-2025 t/m 7-9-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e Vijverberg) te Den Haag</meta:user-defined>
    <meta:user-defined meta:name="DCTERMS.W3CDTF/DCTERMS.available">2025-03-20</meta:user-defined>
    <meta:user-defined meta:name="OVERHEIDop.externeBijlage">Bijlage_56220923_voor_bekendmaking|exb-2025-10448</meta:user-defined>
    <meta:user-defined meta:name="DCTERMS.W3CDTF/OVERHEIDop.jaargang">2025</meta:user-defined>
    <meta:user-defined meta:name="OVERHEIDop.publicationIssue">120845</meta:user-defined>
    <meta:user-defined meta:name="OVERHEIDop.GmbID/DC.identifier">gmb-2025-120845</meta:user-defined>
    <meta:user-defined meta:name="OVERHEIDop.versieInformatie"/>
  </office:meta>
</office:document-meta>
</file>