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en en verwijderen schoorsteenmantel, Antonius Matthaeuslaan 33, 3515AN Utrecht, GU-Z2025-0002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ius Matthaeuslaan 33, 3515AN Utrecht</text:p>
            <text:p text:style-name="common-al">GU-Z2025-0002146</text:p>
            <text:p text:style-name="common-al">Toelichting: het maken van een interne doorbraak en en verwijderen schoorsteenmant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8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146</meta:user-defined>
    <meta:user-defined meta:name="DCTERMS.abstract">Toelichting: het maken van een interne doorbraak en en verwijderen schoorsteenmantel</meta:user-defined>
    <dc:language>nl</dc:language>
    <meta:user-defined meta:name="OVERHEIDop.locatietype/OVERHEIDop.gebiedsmarkering">Vlak</meta:user-defined>
    <meta:user-defined meta:name="DC.title">Verleende Omgevingsvergunning, het maken van een interne doorbraak en en verwijderen schoorsteenmantel, Antonius Matthaeuslaan 33, 3515AN Utrecht, GU-Z2025-0002146</meta:user-defined>
    <meta:user-defined meta:name="OVERHEIDop.datumEindeReactietermijn">2025-04-29</meta:user-defined>
    <meta:user-defined meta:name="OVERHEIDop.terinzageleggingBG">https://jeleefomgeving.nl/inzien/002220647/185371d2-ca2f-4404-af91-862d6f4899a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44</meta:user-defined>
    <meta:user-defined meta:name="OVERHEIDop.GmbID/DC.identifier">gmb-2025-120844</meta:user-defined>
    <meta:user-defined meta:name="OVERHEIDop.versieInformatie"/>
  </office:meta>
</office:document-meta>
</file>