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bouwen van voormalige Brasserie 't Spoorke naar een nieuwe brasserie Wijnen aan Sniederslaan 51C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besloten om de beslistermijn voor de aanvraag omgevingsvergunning voor het verbouwen van voormalige Brasserie 't Spoorke naar een nieuwe brasserie Wijnen aan Sniederslaan 51C 5531EH Bladel met maximaal zes weken te verlengen. Het kenmerk van de gemeente voor deze zaak is ZBLA2025-00013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08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31</meta:user-defined>
    <meta:user-defined meta:name="DCTERMS.abstract">verbouwen van voormalige Brasserie 't Spoorke naar een nieuwe brasserie Wijnen</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verbouwen van voormalige Brasserie 't Spoorke naar een nieuwe brasserie Wijnen aan Sniederslaan 51C 5531EH Bladel</meta:user-defined>
    <meta:user-defined meta:name="DCTERMS.W3CDTF/DCTERMS.available">2025-03-20</meta:user-defined>
    <meta:user-defined meta:name="DCTERMS.W3CDTF/OVERHEIDop.jaargang">2025</meta:user-defined>
    <meta:user-defined meta:name="OVERHEIDop.publicationIssue">120842</meta:user-defined>
    <meta:user-defined meta:name="OVERHEIDop.GmbID/DC.identifier">gmb-2025-120842</meta:user-defined>
    <meta:user-defined meta:name="OVERHEIDop.versieInformatie"/>
  </office:meta>
</office:document-meta>
</file>