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aastricht maakt, op grond van artikel W 7 van de Kieswet, bekend dat bij besluit van 21 oktober 2024,</text:p>
            <text:p text:style-name="common-al">de heer J.H.H. Voorst, woonachtig te Maastricht,</text:p>
            <text:p text:style-name="common-al">benoemd is verklaard tot lid van de raad van de gemeente Maastricht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21 oktober 2024. </text:span>
          </text:p>
          </text:section>
          <text:section text:name="ondertekening_id1-3-2-2-2">
            <text:p><text:span text:style-name="functie">De voorzitter van het centraal stembureau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084</meta:user-defined>
    <meta:user-defined meta:name="OVERHEIDop.GmbID/DC.identifier">gmb-2025-12084</meta:user-defined>
    <meta:user-defined meta:name="OVERHEIDop.versieInformatie"/>
  </office:meta>
</office:document-meta>
</file>