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aanwijzen parkeerplaats voor het opladen van een elektrisch voertuig </text:p>
      <text:section text:name="regeling_id1-3-2" text:style-name="regeling">
        <text:section text:name="aanhef_id1-3-2-1" text:style-name="aanhef">
          <text:section text:name="preambule_id1-3-2-1-1" text:style-name="preambule">
            <text:p text:style-name="al">
            <text:span text:style-name="nadrukvet">Locatie Aert van Neslaan ter hoogte van Lijtweg 4</text:span>
          </text:p>
            <text:p text:style-name="al">Nummer besluit:2025-2</text:p>
            <text:p text:style-name="al">Decos: Z/25/207520</text:p>
            <text:p text:style-name="al">Datum besluit: 18 maart 2025</text:p>
            <text:p text:style-name="al"/>
            <text:p text:style-name="al">Burgemeester en wethouders van Oegstgeest.</text:p>
            <text:p text:style-name="al"/>
            <text:p text:style-name="al">
            <text:span text:style-name="nadrukvet">Gelet op:</text:span>
          </text:p>
            <text:p text:style-name="al">de bepalingen (voor zover van toepassing) in artikelen 15 t/m 18 van de van Wegenverkeerswet 1994 (Wvw 1994); </text:p>
            <text:p text:style-name="al">de bepalingen in artikelen 12 t/m 27 van het Besluit Administratieve Bepalingen inzake het Wegverkeer (BABW);</text:p>
            <text:p text:style-name="al">de bepalingen van het Reglement Verkeersregels en Verkeerstekens 1990 (RVV 1990);</text:p>
            <text:p text:style-name="al">het Algemeen bevoegdhedenbesluit gemeente Oegstgeest 2024, de bevoegdheid tot het nemen van een verkeersbesluit is gemandateerd aan de teammanager Ruimte;</text:p>
            <text:p text:style-name="al"/>
            <text:p text:style-name="al">Overwegende dat:</text:p>
            <text:p text:style-name="al"/>
            <text:p text:style-name="al">Dutchcharge namens een bewoner/forens een verzoek heeft ingediend voor het plaatsen van een laadpaal voor het opladen van een elektrisch voertuig;</text:p>
            <text:p text:style-name="al"/>
            <text:p text:style-name="al">als gevolg hiervan, de vraag naar oplaadpunten voor elektrische voertuigen toeneemt;</text:p>
            <text:p text:style-name="al"/>
            <text:p text:style-name="al">voor elektrisch voertuigen een openbaar netwerk van oplaadpalen noodzakelijk is, zowel voor bewoners en werknemers als voor bezoekers van bewoners, bedrijven, winkels e.d.;</text:p>
            <text:p text:style-name="al"/>
            <text:p text:style-name="al">bewoners en forenzen welke niet beschikken over een privé parkeerplaats - voor het opladen van een elektrisch voertuig - afhankelijk zijn van een openbaar laadpunt;</text:p>
            <text:p text:style-name="al"/>
            <text:p text:style-name="al">het gebruik van elektrische voertuigen bijdraagt aan een schonere lucht, minder uitstoot van CO<text:span text:style-name="inf">2</text:span> en minder geluidsoverlast;</text:p>
            <text:p text:style-name="al"/>
            <text:p text:style-name="al">de gemeente Oegstgeest de voordelen van elektrisch vervoer inziet en het elektrisch rijden wil stimuleren;</text:p>
            <text:p text:style-name="al"/>
            <text:p text:style-name="al">de aanvraag voldoet aan de Laadvisie en Uitgangspunten ‘Infrastructuur voor elektrisch rijden’ 2023;</text:p>
            <text:p text:style-name="al"/>
            <text:p text:style-name="al">in de Laadvisie en Uitgangspunten wordt ingezet op een combinatie van reactief/vraagvolgend en strategisch/proactief plaatsen van laadpalen;</text:p>
            <text:p text:style-name="al"/>
            <text:p text:style-name="al">door de aanvrager is aangetoond dat er ter plaatse een tekort bestaat aan laadpunten voor het opladen van elektrische voertuigen; </text:p>
            <text:p text:style-name="al"/>
            <text:p text:style-name="al">de laadpalen in de directe omgeving intensief worden gebruikt en alle laadpunten reeds zijn gereserveerd;</text:p>
            <text:p text:style-name="al"/>
            <text:p text:style-name="al">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p text:style-name="al"/>
            <text:p text:style-name="al">de parkeerplaats onderdeel uitmaakt van een weg die in beheer en onderhoud is van de gemeente Oegstgeest;</text:p>
            <text:p text:style-name="al"/>
            <text:p text:style-name="al">dit besluit bijdraagt aan het in stand houden van de weg en het waarborgen van de bruikbaarheid hiervan; </text:p>
            <text:p text:style-name="al"/>
            <text:p text:style-name="al">inwoners van de gemeente Oegstgeest kennis kunnen nemen van deze maatregel via het gemeenteblad en de Oegstgeester Courant. </text:p>
            <text:p text:style-name="al"/>
            <text:p text:style-name="al">
            <text:span text:style-name="nadrukvet">Overleg:</text:span>
          </text:p>
            <text:p text:style-name="al">De volgende personen of instanties zijn m.b.t. dit besluit geraadpleegd:</text:p>
            <text:p text:style-name="al">De gemachtigde van de korpschef Nationale politie, 14 maart 2025.</text:p>
            <text:p text:style-name="al"/>
            <text:p text:style-name="al">
            <text:span text:style-name="nadrukvet">Zienswijzen:</text:span>
          </text:p>
            <text:p text:style-name="al">Naar aanleiding van de publicatie van de aanvraag op 12 februari 2025 zijn geen zienswijzen ingekomen.</text:p>
            <text:p text:style-name="al"/>
            <text:p text:style-name="al">
            <text:span text:style-name="nadrukvet">BESLUITEN:</text:span>
          </text:p>
            <text:p text:style-name="al">twee parkeerplaatsen bij de laadpaal voor het opladen van elektrische voertuigen aan de Aert van Neslaan ter hoogte van Lijtweg 4,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al"/>
            <text:p text:style-name="al">In verband met het tegengaan van oneigenlijk gebruik worden er indien nodig kruismarkeringen aangebracht in de betreffende parkeervakken. Dit om de attentiewaarde van deze parkeervakken te verhogen.</text:p>
            <text:p text:style-name="al"/>
            <text:p text:style-name="al">Bijlage: locatiebepaling laadpaal, maakt onderdeel uit van dit besluit.</text:p>
            <text:p text:style-name="al"/>
            <text:p text:style-name="al">Met vriendelijke groet,</text:p>
            <text:p text:style-name="al"/>
            <text:p text:style-name="al">namens Burgemeester en wethouders van Oegstgeest,</text:p>
            <text:p text:style-name="al"/>
            <text:p text:style-name="al">Kees Schrieks</text:p>
            <text:p text:style-name="al"/>
            <text:p text:style-name="al">manager Ruimte </text:p>
            <text:p text:style-name="al"/>
            <text:p text:style-name="al">
            <text:span text:style-name="nadrukvet">
              <text:span text:style-name="nadrukcur">Meer informatie: </text:span>
            </text:span>
          </text:p>
            <text:p text:style-name="al"/>
            <text:p text:style-name="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al"/>
            <text:p text:style-name="al">
            <text:span text:style-name="nadrukvet">Bezwaarmogelijkheid: </text:span>
          </text:p>
            <text:p text:style-name="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al"/>
            <text:p text:style-name="al">Wilt u toch een bezwaar indienen, dan kunt u dat binnen 6 weken na verzenddatum van deze brief doen. Zorg ervoor dat uw bezwaarschrift het volgende bevat:</text:p>
            <text:p text:style-name="al"/>
            <text:list text:style-name="id1-3-2-1-1-75">
              <text:list-item text:style-override="id1-3-2-1-1-75-1">
                <text:number>1.</text:number>
                <text:p text:style-name="al">uw naam, adres en telefoonnummer;</text:p>
              </text:list-item>
              <text:list-item text:style-override="id1-3-2-1-1-75-2">
                <text:number>2.</text:number>
                <text:p text:style-name="al">de datum waarop u het bezwaar verstuurt of afgeeft op het gemeentehuis;</text:p>
              </text:list-item>
              <text:list-item text:style-override="id1-3-2-1-1-75-3">
                <text:number>3.</text:number>
                <text:p text:style-name="al">ons kenmerk (dit vindt u achter “Ons kenmerk”, bovenaan deze brief);</text:p>
              </text:list-item>
              <text:list-item text:style-override="id1-3-2-1-1-75-4">
                <text:number>4.</text:number>
                <text:p text:style-name="al">een omschrijving van het besluit waar u bezwaar tegen maakt;</text:p>
              </text:list-item>
              <text:list-item text:style-override="id1-3-2-1-1-75-5">
                <text:number>5.</text:number>
                <text:p text:style-name="al">een heldere uitleg waarom u het niet eens bent met ons besluit;</text:p>
              </text:list-item>
              <text:list-item text:style-override="id1-3-2-1-1-75-6">
                <text:number>6.</text:number>
                <text:p text:style-name="al">uw handtekening.</text:p>
              </text:list-item>
            </text:list>
            <text:p text:style-name="al">Stuur uw bezwaar aan:</text:p>
            <text:p text:style-name="al">Het college van burgemeester en wethouders</text:p>
            <text:p text:style-name="al">Postbus 1270</text:p>
            <text:p text:style-name="al">2340 BG Oegstgeest</text:p>
            <text:p text:style-name="al">
            <text:span text:style-name="nadrukvet">Pro forma bezwaar</text:span>
          </text:p>
            <text:p text:style-name="al"/>
            <text:p text:style-name="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al"/>
            <text:p text:style-name="al">
            <text:span text:style-name="nadrukvet">Voorlopige voorziening</text:span>
          </text:p>
            <text:p text:style-name="al"/>
            <text:p text:style-name="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8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Verkeer | Organisatie en beleid</meta:user-defined>
    <meta:user-defined meta:name="OVERHEIDop.referentienummer">Z/25/207520</meta:user-defined>
    <meta:user-defined meta:name="DCTERMS.abstract">Verkeersbesluit aanwijzen parkeerplaats voor het opladen van een elektrisch voertuig</meta:user-defined>
    <dc:language>nl</dc:language>
    <meta:user-defined meta:name="OVERHEIDop.locatietype/OVERHEIDop.gebiedsmarkering">Adres</meta:user-defined>
    <meta:user-defined meta:name="DC.title">Gemeente Oegstgeest - Verkeersbesluit aanwijzen parkeerplaats voor het opladen van een elektrisch voertuig</meta:user-defined>
    <meta:user-defined meta:name="DCTERMS.W3CDTF/DCTERMS.available">2025-03-20</meta:user-defined>
    <meta:user-defined meta:name="OVERHEIDop.externeBijlage">kaart|exb-2025-10447</meta:user-defined>
    <meta:user-defined meta:name="DCTERMS.W3CDTF/OVERHEIDop.jaargang">2025</meta:user-defined>
    <meta:user-defined meta:name="OVERHEIDop.publicationIssue">120838</meta:user-defined>
    <meta:user-defined meta:name="OVERHEIDop.GmbID/DC.identifier">gmb-2025-120838</meta:user-defined>
    <meta:user-defined meta:name="OVERHEIDop.versieInformatie"/>
  </office:meta>
</office:document-meta>
</file>