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schaft unit, container 10 ft en container 20 ft op de locatie Biesboschstraat tot nr.  14te Dordrecht, zaaknummer 2025-0017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schaft unit, container 10 ft en container 20 ft. op de locatie Biesboschstraat tot nr. 14 te Dordrecht vanaf 17 maart t/m 7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8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7290</meta:user-defined>
    <dc:language>nl</dc:language>
    <meta:user-defined meta:name="OVERHEIDop.locatietype/OVERHEIDop.gebiedsmarkering">Punt</meta:user-defined>
    <meta:user-defined meta:name="DC.title">Vergunning tijdelijk gebruik openbare ruimte voor het plaatsen van een los toilet, schaft unit, container 10 ft en container 20 ft op de locatie Biesboschstraat tot nr.  14te Dordrecht, zaaknummer 2025-0017290</meta:user-defined>
    <meta:user-defined meta:name="DCTERMS.W3CDTF/DCTERMS.available">2025-03-26</meta:user-defined>
    <meta:user-defined meta:name="DCTERMS.W3CDTF/OVERHEIDop.jaargang">2025</meta:user-defined>
    <meta:user-defined meta:name="OVERHEIDop.publicationIssue">120829</meta:user-defined>
    <meta:user-defined meta:name="OVERHEIDop.GmbID/DC.identifier">gmb-2025-120829</meta:user-defined>
    <meta:user-defined meta:name="OVERHEIDop.versieInformatie"/>
  </office:meta>
</office:document-meta>
</file>