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op de locatie Breestuk 5, 7397NX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5</text:p>
            <text:p text:style-name="common-al">Kenmerk: Z2025-000005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8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1</meta:user-defined>
    <meta:user-defined meta:name="DCTERMS.abstract">Breestuk 5, 7397NX Nijbroek</meta:user-defined>
    <dc:language>nl</dc:language>
    <meta:user-defined meta:name="OVERHEIDop.locatietype/OVERHEIDop.gebiedsmarkering">Vlak</meta:user-defined>
    <meta:user-defined meta:name="DC.title">Aanvraag omgevingsvergunning voor het bouwen van een bijgebouw op de locatie Breestuk 5, 7397NX Nijbro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27</meta:user-defined>
    <meta:user-defined meta:name="OVERHEIDop.GmbID/DC.identifier">gmb-2025-120827</meta:user-defined>
    <meta:user-defined meta:name="OVERHEIDop.versieInformatie"/>
  </office:meta>
</office:document-meta>
</file>