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landmeters 1-4-2025 tm 1-4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de ontheffing Rvv van 1 april 2025 tot en met 1 april 2026 ten behoeve van de landmeterswerkzaamheden in de gemeen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8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08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DC.title">Ontheffing Rvv landmeters 1-4-2025 tm 1-4-2026, Gemeente Purmerend</meta:user-defined>
    <meta:user-defined meta:name="OVERHEIDop.datumEindeReactietermijn">2025-04-29</meta:user-defined>
    <meta:user-defined meta:name="OVERHEIDop.terinzageleggingBG">https://jeleefomgeving.nl/inzien/001801582/8599d3b1-a88f-45e4-9e55-7ea7e36d1b7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21</meta:user-defined>
    <meta:user-defined meta:name="OVERHEIDop.GmbID/DC.identifier">gmb-2025-120821</meta:user-defined>
    <meta:user-defined meta:name="OVERHEIDop.versieInformatie"/>
  </office:meta>
</office:document-meta>
</file>