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oor het bouwen van 26 woningen aan de Waardekensstraat in Bieze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op grond van artikel 2.1, lid 1, onder a en c en artikel 2.12, lid 1, sub a, onder 3 van de Wet algemene bepalingen omgevingsrecht (Wabo) een omgevingsvergunning hebben verleend voor de bouw van 26 woningen aan de Waardekensstraat in Biezelinge.</text:p>
            <text:p text:style-name="common-al">
            <text:span text:style-name="nadrukvet">Het plan</text:span>
          </text:p>
            <text:p text:style-name="common-al">Er is een omgevingsvergunning verleend voor de bouw van 26 woningen aan de Waardekensstraat in Biezelinge. Het gaat om 6 grondgebonden eengezinswoningen, 8 levensloopbestendige woningen en 12 gestapelde woningen. De nieuwe woningen komen in de plaats van 18 bestaande en te slopen woningen. Ten behoeve van de nieuwe woningen worden extra parkeerplaatsen aangelegd, zowel op eigen terrein als in de openbare ruimte.</text:p>
            <text:p text:style-name="common-al">
            <text:span text:style-name="nadrukvet">Het plan inzien</text:span>
          </text:p>
            <text:p text:style-name="common-al">U kunt de omgevingsvergunning inzien op het gemeentehuis, Kerkplein 1 te Kapelle. De vergunningstukken (tekeningen) zijn ook digitaal te raadplegen bij de publicatie in het Gemeenteblad. Deze publicatie is te vinden via <text:a xlink:href="http://www.kapelle.nl/bekendmakingen" xlink:type="simple">www.kapelle.nl/bekendmakingen</text:a>.</text:p>
            <text:p text:style-name="common-al">
            <text:span text:style-name="nadrukvet">Beroep</text:span>
          </text:p>
            <text:p text:style-name="common-al">Tegen dit besluit kan door een belanghebbende die tijdig een zienswijze heeft ingediend op de ontwerp omgevingsvergunning, beroep worden ingesteld als bedoeld in artikel 8:1 van de Algemene wet bestuursrecht. Dit kan binnen zes weken na de datum van deze bekendmaking. Het beroep kan worden ingesteld bij de Rechtbank Zeeland-West Brabant, Team Bestuursrecht, Postbus 90006 te 4800 PA Breda.</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de voorzieningenrechter van voornoemde rechtbank. Wordt dat verzoek gedurende de beroepstermijn ingediend, dan treedt het besluit niet in werking voordat op dat verzoek is beslist. Voor het in behandeling nemen van het verzoek om een voorlopige voorziening is griffierecht verschuldigd.</text:p>
            <text:p text:style-name="common-al">
            <text:span text:style-name="nadrukvet">Crisis- en herstelwet</text:span>
          </text:p>
            <text:p text:style-name="common-al">Op dit besluit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Kapelle, 20 maart 2025</text:p>
            <text:p text:style-name="common-al">Burgemeester en wethouders van Kape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081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1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1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5.325006</meta:user-defined>
    <dc:language>nl</dc:language>
    <meta:user-defined meta:name="OVERHEIDop.locatietype/OVERHEIDop.gebiedsmarkering">Weg</meta:user-defined>
    <meta:user-defined meta:name="DC.title">Bekendmaking verleende omgevingsvergunning voor het bouwen van 26 woningen aan de Waardekensstraat in Biezelinge</meta:user-defined>
    <meta:user-defined meta:name="OVERHEIDop.datumEindeReactietermijn">2025-05-02</meta:user-defined>
    <meta:user-defined meta:name="OVERHEIDop.TilID/OVERHEIDop.terinzageleggingOP">til-2025-9248</meta:user-defined>
    <meta:user-defined meta:name="DCTERMS.W3CDTF/DCTERMS.available">2025-03-20</meta:user-defined>
    <meta:user-defined meta:name="DCTERMS.W3CDTF/OVERHEIDop.jaargang">2025</meta:user-defined>
    <meta:user-defined meta:name="OVERHEIDop.publicationIssue">120819</meta:user-defined>
    <meta:user-defined meta:name="OVERHEIDop.GmbID/DC.identifier">gmb-2025-120819</meta:user-defined>
    <meta:user-defined meta:name="OVERHEIDop.versieInformatie"/>
  </office:meta>
</office:document-meta>
</file>