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5 woningen  - Berkenstraat 20, 22, 24, 26 en 28, 9861 CM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5 een besluit genomen op de aanvraag met zaaknummer 2025009872 voor het na-isoleren van 5 woningen op locatie Berkenstraat 20, 22, 24, 26 en 28, 9861 CM Grootegast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8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098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na-isoleren van 5 woningen  - Berkenstraat 20, 22, 24, 26 en 28, 9861 CM Grootega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11</meta:user-defined>
    <meta:user-defined meta:name="OVERHEIDop.GmbID/DC.identifier">gmb-2025-120811</meta:user-defined>
    <meta:user-defined meta:name="OVERHEIDop.versieInformatie"/>
  </office:meta>
</office:document-meta>
</file>