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Mega Hollandse middag 2025 op locatie Leeuwerikstraat 27, 4881 WZ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8 januari 2025 een besluit genomen op de aanvraag, geregistreerd onder zaaknummer 0879ZV202401387, voor het organiseren van de Mega Hollandse middag 2025 op locatie Leeuwerikstraat 27, 4881 WZ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1387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e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0 januar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08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1387</meta:user-defined>
    <dc:language>nl</dc:language>
    <meta:user-defined meta:name="OVERHEIDop.locatietype/OVERHEIDop.gebiedsmarkering">Punt</meta:user-defined>
    <meta:user-defined meta:name="DC.title">Kennisgeving voor het organiseren van de Mega Hollandse middag 2025 op locatie Leeuwerikstraat 27, 4881 WZ Zundert</meta:user-defined>
    <meta:user-defined meta:name="DCTERMS.W3CDTF/DCTERMS.available">2025-01-13</meta:user-defined>
    <meta:user-defined meta:name="DCTERMS.W3CDTF/OVERHEIDop.jaargang">2025</meta:user-defined>
    <meta:user-defined meta:name="OVERHEIDop.publicationIssue">12081</meta:user-defined>
    <meta:user-defined meta:name="OVERHEIDop.GmbID/DC.identifier">gmb-2025-12081</meta:user-defined>
    <meta:user-defined meta:name="OVERHEIDop.versieInformatie"/>
  </office:meta>
</office:document-meta>
</file>