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 aan Sophiastraat 24, 5583C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59067</text:p>
            <text:p text:style-name="common-al">Ingekomen:18 maart 2025</text:p>
            <text:p text:style-name="common-al">Locatie: Sophiastraat 24, 5583CC Waalre</text:p>
            <text:p text:style-name="common-al">Projectomschrijving: het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07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17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woonhuis aan Sophiastraat 24, 5583CC Waalr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95</meta:user-defined>
    <meta:user-defined meta:name="OVERHEIDop.GmbID/DC.identifier">gmb-2025-120795</meta:user-defined>
    <meta:user-defined meta:name="OVERHEIDop.versieInformatie"/>
  </office:meta>
</office:document-meta>
</file>