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Zwarte Plakweg 48a, vastgesteld bestemmingsplan ‘Zwarte Plakweg 48a America' (1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bestemmingsplan ‘Zwarte Plakweg 48a America’ (NL.IMRO.1507.AMZWARTEPLAKW48A-BPV1) ter inzage ligt, zoals dit op 11 maart 2025 gewijzigd door de gemeenteraad is vastgesteld.</text:p>
            <text:p text:style-name="common-al">
            <text:span text:style-name="nadrukvet">Het plangebied </text:span>
          </text:p>
            <text:p text:style-name="common-al">Het plangebied van het bestemmingsplan ‘Zwarte Plakweg 48a America’ ligt op de percelen kadastraal bekend gemeente Horst, sectie H, nummers 330, 698 deels, 738 deels, 768, 769 deels, 771 deels en 772 deels en is plaatselijk bekend Zwarte Plakweg 48a in America.</text:p>
            <text:p text:style-name="common-al">
            <text:span text:style-name="nadrukvet">Aanleiding en doel van het bestemmingsplan </text:span>
          </text:p>
            <text:p text:style-name="common-al">Directe aanleiding voor het bestemmingsplan is de noodzaak voor het vergroten van het agrarisch bouwvlak om zo nieuwe bedrijfsbebouwing voor het vollegrondsgroentenbedrijf te kunnen realiseren. Vanwege de uitbreiding van het teeltareaal is er meer bedrijfsbebouwing nodig om alle machines en werktuigen binnen te kunnen stallen, om de productieprocessen zoals sorteren en verpakken in onder te kunnen brengen en om het gereed product in op te kunnen slaan.</text:p>
            <text:p text:style-name="common-al">
            <text:span text:style-name="nadrukvet">Gewijzigde vaststelling </text:span>
          </text:p>
            <text:p text:style-name="common-al">De (ambtshalve) wijzigingen die de gemeenteraad bij de vaststelling heeft aangebracht ten opzichte van het ontwerpbestemmingsplan betreffen:</text:p>
            <text:p text:style-name="common-al">-       Artikel 3.1, sub e (Bestemmingsomschrijving) is gewijzigd in:</text:p>
            <text:p text:style-name="common-al">Ter plaatse van de aanduiding 'specifieke vorm van agrarisch - nevenactiviteit' is tevens de op het moment van vaststelling van dit bestemmingsplan aanwezige bestaande, legale, huisvesting van arbeidsmigranten toegestaan.</text:p>
            <text:p text:style-name="common-al">-       Artikel 3.5.1, sub b (Strijdig gebruik) is gewijzigd in:</text:p>
            <text:p text:style-name="common-al">Het gebruik van de gronden voor fruitteelt en boomteelt voor zover gebruik wordt gemaakt van gewasbeschermingsmiddelen binnen een afstand van 50 meter tot gevoelige functies, zoals woningen, maatschappelijke voorzieningen en sportterreinen, met uitzondering van :</text:p>
            <text:p text:style-name="common-al">1.     Bestaand gebruik, waarbij de bestaande afstand als minimale afstand geldt indien de gronden op het moment van de vaststelling van het bestemmingsplan reeds in gebruik zijn voor fruitteelt of boomteelt;</text:p>
            <text:p text:style-name="common-al">2.     Het herplanten van bestaande houtopstanden of nieuwe aanplant ten behoeve van fruit- of boomteelt onder de voorwaarden dat:</text:p>
            <text:p text:style-name="common-al">             a. Het gebruik van driftarme spuittechnieken verplicht is;   </text:p>
            <text:p text:style-name="common-al">             b. Het woon- en leefklimaat van gevoelige functies niet onevenredig wordt aangetast, wat                             aangetoond moet worden met een onafhankelijk rapport waarin spuitdrift en milieubelasting                     wordt gemeten.</text:p>
            <text:p text:style-name="common-al">-       Artikel 3.5.3 (Voorwaardelijke verplichting landschappelijke inpassing) is gewijzigd in:</text:p>
            <text:p text:style-name="common-al">Het oprichten van nieuwe gebouwen is toegestaan als de te ontwikkelen nieuwe natuur, die voorwaarde is voor de landschapsontwikkeling, is gerealiseerd vóór ingebruikname van de nieuwe bebouwing en vervolgens zowel kwalitatief als kwantitatief in stand wordt gehouden overeenkomstig bijlage 1 behorende bij deze regels.</text:p>
            <text:p text:style-name="common-al">-       Artikel 6.5 (Bouwen in de buurt van agrarische bedrijven) is gewijzigd in:</text:p>
            <text:p text:style-name="common-al">1.     De afstand van een geurgevoelig of gewasbeschermingsmiddelengevoelig object tot omliggende agrarische gronden bedraagt minimaal 50 meter;</text:p>
            <text:p text:style-name="common-al">2.      Bij aanvragen binnen de 50-meterzone moet de initiatiefnemer aantonen dat geur- en gezondheidsrisico's binnen acceptabele normen blijven.</text:p>
            <text:p text:style-name="common-al">-       Artikel 7.1, sub p (Strijd gebruik) is gewijzigd in:</text:p>
            <text:p text:style-name="common-al">Geurgevoelig object en/of voor gewasbeschermingsmiddelen gevoelig object binnen een afstand van 50 meter van agrarische bouwpercelen en boomteeltgrond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 telijke website www.horstaandemaas.nl en via www.ruimtelijkeplannen.nl of https://omgevingswet.over- heid.nl/regels-op-de-kaart/.</text:p>
            <text:p text:style-name="common-al">
            <text:span text:style-name="nadrukvet">Beroep </text:span>
          </text:p>
            <text:p text:style-name="common-al">Binnen 6 weken vanaf de dag nadat het besluit ter inzage is gelegd, kan daartegen beroep worden in- gesteld bij de Afdeling bestuursrechtspraak van de Raad van State, Postbus 20019, 2500 EA, ’s-Graven- hage (tel.: (070)426 44 26, internet: www.raadvanstate.nl). Deze mogelijkheid staat open voor belang- 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 </text:span>
          </text:p>
            <text:p text:style-name="common-al">Het indienen van een beroepschrift betekent niet dat het vastgestelde bestemm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Digitaal indienen kan via: https://loket.raadvanstate.nl/digitaal-loket/.</text:p>
            <text:p text:style-name="common-al">
            <text:span text:style-name="nadrukvet">Meer informatie </text:span>
          </text:p>
            <text:p text:style-name="common-al">Deze informatie is ook terug te vinden op www.horstaandemaas.nl (zie Regels en publicaties en daarna Bekendmakingen). Voor meer informatie kunt u ook terecht bij team Omgeving, tel. (077)477 97 77.</text:p>
            <text:p text:style-name="common-al"/>
            <text:p text:style-name="common-al">Horst, 20 maart 2025.</text:p>
            <text:p text:style-name="common-al">Burgemeester en wethouders van Horst aan de Maas,</text:p>
            <text:p text:style-name="common-al">Ryan Palmen, burgemeester</text:p>
            <text:p text:style-name="last-al">Henk Mensink,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7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67991</meta:user-defined>
    <meta:user-defined meta:name="DCTERMS.abstract">Betreft: Beschikking op aanvraag op locatie Zwarte Plakweg 48a, 5966RK America</meta:user-defined>
    <dc:language>nl</dc:language>
    <meta:user-defined meta:name="OVERHEIDop.locatietype/OVERHEIDop.gebiedsmarkering">Punt</meta:user-defined>
    <meta:user-defined meta:name="DC.title">America, Zwarte Plakweg 48a, vastgesteld bestemmingsplan ‘Zwarte Plakweg 48a America' (11 maart 2025)</meta:user-defined>
    <meta:user-defined meta:name="OVERHEIDop.datumEindeReactietermijn">2025-05-01</meta:user-defined>
    <meta:user-defined meta:name="OVERHEIDop.terinzageleggingBG">https://jeleefomgeving.nl/inzien/809266660/456e8f91-a2b9-417d-8e12-9356a00560f6</meta:user-defined>
    <meta:user-defined meta:name="DCTERMS.W3CDTF/DCTERMS.available">2025-03-20</meta:user-defined>
    <meta:user-defined meta:name="DCTERMS.W3CDTF/OVERHEIDop.jaargang">2025</meta:user-defined>
    <meta:user-defined meta:name="OVERHEIDop.publicationIssue">120793</meta:user-defined>
    <meta:user-defined meta:name="OVERHEIDop.GmbID/DC.identifier">gmb-2025-120793</meta:user-defined>
    <meta:user-defined meta:name="OVERHEIDop.versieInformatie"/>
  </office:meta>
</office:document-meta>
</file>