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Wollinghuizerweg 11, Sellingen, ontheffing voor het tijdelijk schenken van zwak-alcoholhoudende dranken tijdens het evenement ‘Pinksterfeest Jipsinghuizen’ op 8 juli 2025, verzenddatum: 1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078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8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8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Pinksterfeest Jipsinghuizen’ op 8 juli 2025, locatie: Wollinghuizerweg 11.</meta:user-defined>
    <dc:language>nl</dc:language>
    <meta:user-defined meta:name="OVERHEIDop.locatietype/OVERHEIDop.gebiedsmarkering">Adres</meta:user-defined>
    <meta:user-defined meta:name="DC.title">Verleende ontheffing: Wollinghuizerweg 11, Sellingen, ontheffing voor het tijdelijk schenken van zwak-alcoholhoudende dranken tijdens het evenement ‘Pinksterfeest Jipsinghuizen’ op 8 juli 2025, verzenddatum: 18 maart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84</meta:user-defined>
    <meta:user-defined meta:name="OVERHEIDop.GmbID/DC.identifier">gmb-2025-120784</meta:user-defined>
    <meta:user-defined meta:name="OVERHEIDop.versieInformatie"/>
  </office:meta>
</office:document-meta>
</file>