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melding incidentele festiviteit Muziekcafé Bubbels Surhuisterveen op 10 mei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03-2025</text:span> is de volgende aanvraag voor een vergunning/ontheffing binnengekomen:</text:p>
            <text:p text:style-name="common-al">Voorjaarsfeest met livemuziek in Muziekcafé Bubbels Surhuisterveen op zaterdag 10 mei 2025 van 20.00 tot 02.00 uur. Op het trottoir voor de zaak wordt tijdens het evenement een kleine tent geplaatst.</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2078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8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8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512</meta:user-defined>
    <meta:user-defined meta:name="DCTERMS.abstract">Inc fest Muziekcafé Bubbels Surhuisterveen op 10 mei 2025</meta:user-defined>
    <dc:language>nl</dc:language>
    <meta:user-defined meta:name="OVERHEIDop.locatietype/OVERHEIDop.gebiedsmarkering">Punt</meta:user-defined>
    <meta:user-defined meta:name="DC.title">Gemeente Achtkarspelen - Aanvraag evenementenvergunning/melding incidentele festiviteit Muziekcafé Bubbels Surhuisterveen op 10 mei 2025</meta:user-defined>
    <meta:user-defined meta:name="DCTERMS.W3CDTF/DCTERMS.available">2025-03-20</meta:user-defined>
    <meta:user-defined meta:name="DCTERMS.W3CDTF/OVERHEIDop.jaargang">2025</meta:user-defined>
    <meta:user-defined meta:name="OVERHEIDop.publicationIssue">120783</meta:user-defined>
    <meta:user-defined meta:name="OVERHEIDop.GmbID/DC.identifier">gmb-2025-120783</meta:user-defined>
    <meta:user-defined meta:name="OVERHEIDop.versieInformatie"/>
  </office:meta>
</office:document-meta>
</file>