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keetwagen van 27 maart 2025 tot en met 18 april 2025 ter hoogte van Penningkruid 22, 1441XX Purmerend</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een aanvraag ontvangen voor het plaatsen van een keetwagen van 27 maart 2025 tot en met 18 april 2025 ter hoogte van Penningkruid 22, 1441XX Purmerend. De aanvraag is geregistreerd onder zaaknummer Z2025-00001150.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77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7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7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50</meta:user-defined>
    <meta:user-defined meta:name="DCTERMS.abstract">Betreft: aanvraag op locatie Penningkruid thv nr 22, 1441XX Purmerend</meta:user-defined>
    <dc:language>nl</dc:language>
    <meta:user-defined meta:name="OVERHEIDop.locatietype/OVERHEIDop.gebiedsmarkering">Punt</meta:user-defined>
    <meta:user-defined meta:name="DC.title">Aanvraag vergunning voor het plaatsen van een keetwagen van 27 maart 2025 tot en met 18 april 2025 ter hoogte van Penningkruid 22, 1441XX Purmerend</meta:user-defined>
    <meta:user-defined meta:name="DCTERMS.W3CDTF/DCTERMS.available">2025-03-20</meta:user-defined>
    <meta:user-defined meta:name="DCTERMS.W3CDTF/OVERHEIDop.jaargang">2025</meta:user-defined>
    <meta:user-defined meta:name="OVERHEIDop.publicationIssue">120777</meta:user-defined>
    <meta:user-defined meta:name="OVERHEIDop.GmbID/DC.identifier">gmb-2025-120777</meta:user-defined>
    <meta:user-defined meta:name="OVERHEIDop.versieInformatie"/>
  </office:meta>
</office:document-meta>
</file>