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Buitengebied, herziening 23 (Sidestream Innovation Valley) Verlenging ter inzage 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7 december 2024 het bestemmingsplan “Buitengebied, herziening 23 (Sidestream Innovation Valley)” heeft vastgesteld. Het plan voorziet in de realisering van een cluster biobased bedrijven. De begrenzing van het plangebied wordt gevormd door het Wilhelminakanaal aan de noordzijde, de Plantagelaan aan de zuidzijde en de bedrijven gelegen aan de Denariusstraat aan de westzijde. </text:p>
            <text:p text:style-name="common-al">
            <text:span text:style-name="nadrukcur">Inzien stukken</text:span>
          </text:p>
            <text:p text:style-name="common-al">U kunt het bestemmingsplan met ingang van donderdag 13 maart 2025 inzien via <text:a xlink:href="http://www.ruimtelijkeplannen.nl" xlink:type="simple">www.ruimtelijkeplannen.nl</text:a>. Zoek op plannaam “Buitengebied , herziening 23 (Sidestream Innovation Valley)” of plannummer NL.IMRO.0826.BSPhz23BG2023-VA01. Ook kunt u het bestemmingsplan en de bijbehorende stukken raadplegen op het stadhuis (Slotjesveld 1 te Oosterhout). Hiervoor kunt u via het algemene telefoonnummer 14 0162 een afspraak maken met mevrouw S. Snoeren medewerker ruimtelijke ordening.</text:p>
            <text:p text:style-name="common-al">
            <text:span text:style-name="nadrukcur">Beroep</text:span>
          </text:p>
            <text:p text:style-name="common-al">Het vastgestelde bestemmingsplan ligt voor een periode van 6 weken ter inzage. Gedurende deze periode kan beroep ingediend worden door belanghebbenden tegen dit besluit. Niet belanghebbenden, die tijdig een zienswijze hebben ingediend tegen het ontwerpbestemmingsplan, kunnen ook beroep indienen. In de bekendmaking van 12 maart jl. liep deze termijn tot en met donderdag 24 april 2025. <text:span text:style-name="nadrukvet">Omdat het vastgestelde bestemmingsplan pas vanaf 18 maart 2025, digitaal raadpleegbaar was, verlengen wij deze termijn tot en met donderdag 1 mei 2025.</text:span> </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common-al">Voor vragen kunt u via het algemene telefoonnummer 14 0162, contact op nemen met mevrouw S. Snoeren, medewerker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18 maart 2025</text:span>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7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3BG2023-VA01</meta:user-defined>
    <meta:user-defined meta:name="OVERHEIDop.Plansoort/OVERHEIDop.plansoort">bestemmings- of omgevingsplan</meta:user-defined>
    <meta:user-defined meta:name="OVERHEIDop.referentienummer">1058349</meta:user-defined>
    <dc:language>nl</dc:language>
    <meta:user-defined meta:name="OVERHEIDop.locatietype/OVERHEIDop.gebiedsmarkering">Woonplaats</meta:user-defined>
    <meta:user-defined meta:name="DC.title">RECTIFICATIE Vastgesteld bestemmingsplan Buitengebied, herziening 23 (Sidestream Innovation Valley) Verlenging ter inzage termijn</meta:user-defined>
    <meta:user-defined meta:name="DCTERMS.W3CDTF/DCTERMS.available">2025-03-18</meta:user-defined>
    <meta:user-defined meta:name="DCTERMS.W3CDTF/OVERHEIDop.jaargang">2025</meta:user-defined>
    <meta:user-defined meta:name="OVERHEIDop.publicationIssue">120775</meta:user-defined>
    <meta:user-defined meta:name="OVERHEIDop.GmbID/DC.identifier">gmb-2025-120775</meta:user-defined>
    <meta:user-defined meta:name="OVERHEIDop.versieInformatie"/>
  </office:meta>
</office:document-meta>
</file>