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21-04-2025 Paasmarkt Diever, zaaknummer 2025-00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5 maart 2025 het volgende besluit genomen en verzonden; het verlenen van een evenementenvergunning voor de Paasmarkt Diever op maandag 21 april 2025 aan de Achterstaat en Peperstraat met  uitloop rondom de Sint- Pancratiuskerk in Diever, ingeboekt met het volgende zaaknummer: 2025-00133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07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1333</meta:user-defined>
    <dc:language>nl</dc:language>
    <meta:user-defined meta:name="OVERHEIDop.locatietype/OVERHEIDop.gebiedsmarkering">Perceel</meta:user-defined>
    <meta:user-defined meta:name="DC.title">Gemeente Westerveld, verleende vergunning Evenementenvergunning 21-04-2025 Paasmarkt Diever, zaaknummer 2025-00133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72</meta:user-defined>
    <meta:user-defined meta:name="OVERHEIDop.GmbID/DC.identifier">gmb-2025-120772</meta:user-defined>
    <meta:user-defined meta:name="OVERHEIDop.versieInformatie"/>
  </office:meta>
</office:document-meta>
</file>