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7bb0235-da8e-484e-8b1a-cc252d37e7ec.png" manifest:media-type="image/x-eps"/>
  <manifest:file-entry manifest:full-path="Pictures/Schermafbeelding2025-03-13145335i019e8696-e4a8-44d6-aaf6-c4d46abeb9e0.png" manifest:media-type="image/png"/>
  <manifest:file-entry manifest:full-path="Pictures/Kadastralekaart2025-03-18154238ib79ef9db-ece0-4d41-ad4f-63396a47ef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3-18 Hendrik Tollens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7345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deze verkeersmaatregel de huidige elektrische deelauto parkeergelegenheid tegenover huisnummer 24 vervangt;</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text:span><text:span text:style-name="nadrukvet"/><text:span text:style-name="nadrukvet">maart</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Hendrik Tollensstraat</text:span> (ter hoogte van/tegenover het pand Hendrik Tollensstraat huisnummer 24; </text:p>
            <text:p text:style-name="common-al">wegvak: tussen Raadwijk en da Costakade)</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c7bb0235-da8e-484e-8b1a-cc252d37e7ec.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text:p text:style-name="common-al">
            <draw:frame><draw:text-box><text:section text:name="plaatje_id1-3-2-2-1-89-1" text:style-name="plaatje">
              <text:p text:style-name="illustratie_id1-3-2-2-1-89-1-1"><draw:frame draw:style-name="illustratie_id1-3-2-2-1-89-1-1" text:anchor-type="paragraph" svg:width="150mm" svg:height="103.69999999999999mm"><draw:image xlink:href="Pictures/Schermafbeelding2025-03-13145335i019e8696-e4a8-44d6-aaf6-c4d46abeb9e0.pn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101.5mm"><draw:image xlink:href="Pictures/Kadastralekaart2025-03-18154238ib79ef9db-ece0-4d41-ad4f-63396a47efce.png" xlink:type="simple"/></draw:frame></text:p>
            </text:section></draw:text-box></draw:frame>
          </text:p>
            <text:p text:style-name="common-al">Utrecht, 18 maart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0</text:span><text:span text:style-name="nadrukvet"> maart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76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6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6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Hendrik Tollensstraat (ter hoogte van/tegenover het pand Hendrik Tollensstraat huisnummer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73459</meta:user-defined>
    <meta:user-defined meta:name="OVERHEIDop.verkeersbordcode">E8c</meta:user-defined>
    <dc:language>nl</dc:language>
    <meta:user-defined meta:name="OVERHEIDop.locatietype/OVERHEIDop.gebiedsmarkering">Adres</meta:user-defined>
    <meta:user-defined meta:name="DC.title">2025-03-18 Hendrik Tollensstraat, Zuidwest, Elektrische oplaadpaal, Verkeersmaatregelen Gemeente Utrecht</meta:user-defined>
    <meta:user-defined meta:name="DCTERMS.W3CDTF/DCTERMS.available">2025-03-20</meta:user-defined>
    <meta:user-defined meta:name="DCTERMS.W3CDTF/OVERHEIDop.jaargang">2025</meta:user-defined>
    <meta:user-defined meta:name="OVERHEIDop.publicationIssue">120767</meta:user-defined>
    <meta:user-defined meta:name="OVERHEIDop.GmbID/DC.identifier">gmb-2025-120767</meta:user-defined>
    <meta:user-defined meta:name="OVERHEIDop.versieInformatie"/>
  </office:meta>
</office:document-meta>
</file>