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lijham, evenementenvergunning voor het organiseren van ‘Fietsleven Gerben Kroes Omloop’ op 22 juni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7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Fietsleven Gerben Kroes Omloop’ op 22 juni 2025, locatie: Blijham. </meta:user-defined>
    <dc:language>nl</dc:language>
    <meta:user-defined meta:name="OVERHEIDop.locatietype/OVERHEIDop.gebiedsmarkering">Vlak</meta:user-defined>
    <meta:user-defined meta:name="DC.title">Verleende evenementenvergunning: Blijham, evenementenvergunning voor het organiseren van ‘Fietsleven Gerben Kroes Omloop’ op 22 juni 2025, verzenddatum: 18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66</meta:user-defined>
    <meta:user-defined meta:name="OVERHEIDop.GmbID/DC.identifier">gmb-2025-120766</meta:user-defined>
    <meta:user-defined meta:name="OVERHEIDop.versieInformatie"/>
  </office:meta>
</office:document-meta>
</file>