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voor het organiseren van Nikki's viert de zomer op 26 juli 2025 en 2, 9 en 16 augustus 2025, bij Kerkplein 23 7721AD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maakt bekend dat de volgende vergunning is verleend:</text:p>
            <text:p text:style-name="common-al">
            <text:span text:style-name="nadrukvet">Kenmerk:</text:span> Z/24/745744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Kerkplein 23 7721AD Dalfsen</text:p>
            <text:p text:style-name="common-al">
            <text:span text:style-name="nadrukvet">Projectomschrijving:</text:span> het organiseren van Nikki's viert de zomer op 26 juli 2025 en 2, 9 en 16 augustus 2025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20765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765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765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4/745744</meta:user-defined>
    <meta:user-defined meta:name="DCTERMS.abstract">het organiseren van Nikki's viert de zomer op 28 juli 2025 en 2, 9 en 16 augustus 2025</meta:user-defined>
    <dc:language>nl</dc:language>
    <meta:user-defined meta:name="OVERHEIDop.locatietype/OVERHEIDop.gebiedsmarkering">Punt</meta:user-defined>
    <meta:user-defined meta:name="DC.title">Verleende evenementenvergunning, voor het organiseren van Nikki's viert de zomer op 26 juli 2025 en 2, 9 en 16 augustus 2025, bij Kerkplein 23 7721AD Dalfsen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765</meta:user-defined>
    <meta:user-defined meta:name="OVERHEIDop.GmbID/DC.identifier">gmb-2025-120765</meta:user-defined>
    <meta:user-defined meta:name="OVERHEIDop.versieInformatie"/>
  </office:meta>
</office:document-meta>
</file>