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materiaalruimte Ledeackersestraat 25, 5846AM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materiaalruimte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5-000023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7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Aanvraag omgevingsvergunning voor het uitbreiden van de materiaalruimte Ledeackersestraat 25, 5846AM Ledeacker</meta:user-defined>
    <dc:language>nl</dc:language>
    <meta:user-defined meta:name="OVERHEIDop.locatietype/OVERHEIDop.gebiedsmarkering">Punt</meta:user-defined>
    <meta:user-defined meta:name="DC.title">Aanvraag omgevingsvergunning voor het uitbreiden van de materiaalruimte Ledeackersestraat 25, 5846AM Ledeack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64</meta:user-defined>
    <meta:user-defined meta:name="OVERHEIDop.GmbID/DC.identifier">gmb-2025-120764</meta:user-defined>
    <meta:user-defined meta:name="OVERHEIDop.versieInformatie"/>
  </office:meta>
</office:document-meta>
</file>