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Willem Dreeslaan en Arie de Bruijnstraat te Zaandijk - het kappen van 16 bomen, legaliseren kap 1 boom en herplanten 4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95 - het kappen van 16 bomen, legaliseren kap 1 boom en herplanten 44 bomen -  - op de locatie ter hoogte van Willem Dreeslaan en Arie de Bruijnstraat te Zaandijk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795</meta:user-defined>
    <dc:language>nl</dc:language>
    <meta:user-defined meta:name="OVERHEIDop.locatietype/OVERHEIDop.gebiedsmarkering">Vlak</meta:user-defined>
    <meta:user-defined meta:name="DC.title">Aanvraag omgevingsvergunning - ter hoogte van Willem Dreeslaan en Arie de Bruijnstraat te Zaandijk - het kappen van 16 bomen, legaliseren kap 1 boom en herplanten 44 bom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76</meta:user-defined>
    <meta:user-defined meta:name="OVERHEIDop.GmbID/DC.identifier">gmb-2025-12076</meta:user-defined>
    <meta:user-defined meta:name="OVERHEIDop.versieInformatie"/>
  </office:meta>
</office:document-meta>
</file>